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5.911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6.66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Excel_20_Built-in_20_Normal" style:data-style-name="N811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nstant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11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Excel_20_Built-in_20_Percen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LATÓRIO QUANTITATIVO MENSAL - FISCALIZAÇÃO CRTR9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JANEIRO DE 2019</text:p>
          </table:table-cell>
          <table:covered-table-cell table:number-columns-repeated="4" table:style-name="ce7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DADOS ESTASTÍSTICOS</text:p>
          </table:table-cell>
          <table:table-cell table:style-name="ce8" office:value-type="string">
            <text:p><text:s/>MUNICÍPIOS VISITADOS</text:p>
          </table:table-cell>
          <table:table-cell table:style-name="ce8" office:value-type="string">
            <text:p>INSTITUIÇÕES FISCALIZADAS</text:p>
          </table:table-cell>
          <table:table-cell table:style-name="ce8" office:value-type="string">
            <text:p>PROFISSIONAIS ABRANGIDOS</text:p>
          </table:table-cell>
          <table:table-cell table:style-name="ce8" office:value-type="string">
            <text:p>NOTIFICAÇÕES E AUTUAÇÕES LAVRADAS</text:p>
          </table:table-cell>
          <table:table-cell table:style-name="ce8" office:value-type="string">
            <text:p>PROPORÇÃO IRREGULARIDADES</text:p>
          </table:table-cell>
          <table:table-cell>
            <draw:frame table:end-cell-address="Plan1.K4" table:end-x="0.14cm" table:end-y="1.145cm" draw:z-index="0" draw:name="Imagem 1" draw:style-name="gr1" draw:text-style-name="P1" svg:width="6.636cm" svg:height="2.582cm" svg:x="0.309cm" svg:y="0.1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31">
            <text:p>31</text:p>
          </table:table-cell>
          <table:table-cell table:style-name="ce16" table:formula="of:=([.E4]/([.C4]+[.D4]))" office:value-type="percentage" office:value="0.0942249240121581">
            <text:p>9,42%</text:p>
          </table:table-cell>
          <table:table-cell table:style-name="ce17" table:number-columns-repeated="1018"/>
        </table:table-row>
        <table:table-row table:style-name="ro4">
          <table:table-cell table:style-name="ce4" office:value-type="string">
            <text:p>LEGENDA</text:p>
          </table:table-cell>
          <table:table-cell table:style-name="ce9" office:value-type="string">
            <text:p>Cidades que receberam fiscalização no referido mês.</text:p>
          </table:table-cell>
          <table:table-cell table:style-name="ce9" office:value-type="string">
            <text:p>Estabelecimentos com serviços em radiodiagnósticos/imagenologia, constando-se como ativo e que receberam a fiscalização no referido mês.</text:p>
          </table:table-cell>
          <table:table-cell table:style-name="ce9" office:value-type="string">
            <text:p>Pessoas/Agentes/Profissionais relacionados às técnicas radiológicas constatados e/ou listados com vinculação, ou em atividade, nos estabelecimentos com serviços em radiodiagnósticos/imagenologia fiscalizados no referido mês.</text:p>
          </table:table-cell>
          <table:table-cell table:style-name="ce9" office:value-type="string">
            <text:p>Notificações e autuações aplicadas aos profissionais e/ou às pessoas jurídicas com alguma irregularidade de competência do Sistema CONTER/CRTR's. </text:p>
          </table:table-cell>
          <table:table-cell table:style-name="ce9" office:value-type="string">
            <text:p>Percentual de Pessoas Físicas e Jurídicas notificadas e/ou autuadas em relação ao quantitativo total fiscalizado no referido mês.</text:p>
          </table:table-cell>
          <table:table-cell table:number-columns-repeated="1018"/>
        </table:table-row>
        <table:table-row table:style-name="ro5">
          <table:table-cell/>
          <table:table-cell table:style-name="ce10"/>
          <table:table-cell table:style-name="ce11" office:value-type="string" table:number-columns-spanned="2" table:number-rows-spanned="1">
            <text:p>Profissionais e Instituições Regulares</text:p>
          </table:table-cell>
          <table:covered-table-cell table:style-name="ce11"/>
          <table:table-cell table:style-name="ce14" office:value-type="string">
            <text:p>Irregularidade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12" office:value-type="float" office:value="329" table:number-columns-spanned="2" table:number-rows-spanned="1">
            <text:p>329</text:p>
          </table:table-cell>
          <table:covered-table-cell table:style-name="ce13"/>
          <table:table-cell table:style-name="ce14" office:value-type="float" office:value="31">
            <text:p>31</text:p>
          </table:table-cell>
          <table:table-cell table:number-columns-repeated="1019"/>
        </table:table-row>
        <table:table-row table:style-name="ro5">
          <table:table-cell/>
          <table:table-cell>
            <draw:frame table:end-cell-address="Plan1.G26" table:end-x="1.081cm" table:end-y="0.367cm" draw:z-index="1" draw:name="Gráfico 3" draw:style-name="gr2" draw:text-style-name="P1" svg:width="19.481cm" svg:height="8.924cm" svg:x="4.283cm" svg:y="0.332cm">
              <draw:object draw:notify-on-update-of-ranges="Plan1.C6:Plan1.E6 Plan1.C7:Plan1.E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5" office:value-type="string" table:number-columns-spanned="2" table:number-rows-spanned="11">
            <text:p>INFO GRÁFICO</text:p>
          </table:table-cell>
          <table:covered-table-cell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>
          <table:covered-table-cell table:number-columns-repeated="2" table:style-name="ce6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3.117cm" fo:margin-left="0cm" fo:margin-right="0cm" fo:margin-bottom="1.847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fo:color="#3d3b3b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3d3b3b" style:text-outline="false" style:text-line-through-style="none" style:text-position="0% 100%" style:font-name="Calibri 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4:1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style:region-left>
          <text:p><text:span text:style-name="MT2"><text:s text:c="14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<text:s text:c="14"/></text:span><text:span text:style-name="MT3">I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2T14:13:20.69</dc:date>
    <dc:creator>... ...</dc:creator>
    <meta:document-statistic meta:table-count="1" meta:cell-count="24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ata-label-number="percentag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5b9bd5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482cm" svg:height="8.925cm" xlink:href=".." xlink:type="simple" chart:class="chart:circle" chart:style-name="ch1">
        <chart:title svg:x="5.407cm" svg:y="0.313cm" chart:style-name="ch2">
          <text:p>FISCALIZAÇÃO JANEIRO DE 2019</text:p>
        </chart:title>
        <chart:plot-area chart:style-name="ch3" table:cell-range-address="Plan1.C6:Plan1.E7" chart:data-source-has-labels="row" svg:x="0.389cm" svg:y="1.82cm" svg:width="18.704cm" svg:height="6.927cm">
          <chartooo:coordinate-region svg:x="6.429cm" svg:y="2.322cm" svg:width="5.925cm" svg:height="5.925cm"/>
          <chart:axis chart:dimension="x" chart:name="primary-x" chart:style-name="ch4" chartooo:axis-type="text">
            <chart:categories table:cell-range-address="Plan1.C6:Plan1.E6"/>
          </chart:axis>
          <chart:axis chart:dimension="y" chart:name="primary-y" chart:style-name="ch5"/>
          <chart:series chart:style-name="ch6" chart:values-cell-range-address="Plan1.C7:Plan1.E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fissionais e Instituições Regulares</text:p>
                <draw:g>
                  <svg:desc>Plan1.C6:Plan1.E6</svg:desc>
                </draw:g>
              </table:table-cell>
              <table:table-cell office:value-type="string">
                <text:p/>
              </table:table-cell>
              <table:table-cell office:value-type="string">
                <text:p>Irregularidades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329">
                <text:p>329</text:p>
                <draw:g>
                  <svg:desc>Plan1.C7:Plan1.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