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8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26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8.331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otected="true" table:protection-key="J1D2Ff26qMCmyRHk62UEIHYB0gQ=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visibility="collapse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D5" table:end-x="2.106cm" table:end-y="0.114cm" draw:z-index="0" draw:name="Imagem 1" draw:style-name="gr1" draw:text-style-name="P1" svg:width="1.793cm" svg:height="1.786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9" office:value-type="string">
            <text:p>Legenda: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Conselheiros: R$ 560,00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Servidores: R$ 48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Plan1.C7" table:end-x="6.256cm" table:end-y="0.74cm" draw:z-index="1" draw:name="Imagem 2" draw:style-name="gr1" draw:text-style-name="P1" svg:width="4.672cm" svg:height="1.93cm" svg:x="1.584cm" svg:y="0.1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iárias Agente Fiscal: R$ 250,00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4" table:number-columns-repeated="2"/>
          <table:table-cell table:style-name="ce9" office:value-type="string">
            <text:p>COREFI: Coordenação Regional de fiscalização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3" office:value-type="string" table:number-columns-spanned="2" table:number-rows-spanned="1">
            <text:p>Correspondente ao mês Janeiro 2019</text:p>
          </table:table-cell>
          <table:covered-table-cell table:style-name="ce10"/>
          <table:table-cell table:style-name="ce14" table:number-columns-repeated="5"/>
          <table:table-cell table:number-columns-repeated="1017"/>
        </table:table-row>
        <table:table-row table:style-name="ro5">
          <table:table-cell table:style-name="ce4" office:value-type="string">
            <text:p>IDENTIFICAÇÃ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Data do concessão de pagament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ESPECIFICAÇÃO DO RECOLHIMENTO</text:p>
          </table:table-cell>
          <table:table-cell table:style-name="ce9"/>
          <table:table-cell table:style-name="ce19"/>
          <table:table-cell table:number-columns-repeated="1017"/>
        </table:table-row>
        <table:table-row table:style-name="ro6">
          <table:table-cell table:style-name="ce5" office:value-type="string">
            <text:p>EDUARDO VIEIRA LYRA</text:p>
          </table:table-cell>
          <table:table-cell table:style-name="ce11" office:value-type="string">
            <text:p>Diretor Presidente</text:p>
          </table:table-cell>
          <table:table-cell table:style-name="ce15" office:value-type="date" office:date-value="2019-01-21">
            <text:p>21/1/2019</text:p>
          </table:table-cell>
          <table:table-cell table:style-name="ce16" office:value-type="float" office:value="1960">
            <text:p><text:s/>R$1.960,00 </text:p>
          </table:table-cell>
          <table:table-cell table:style-name="ce18" office:value-type="string">
            <text:p>PAGAMENTO CORRESPONDENTE A CONCESSÃO DE 03 (TRÊS) DIÁRIAS E 1/2 (MEIA) AO DIRETOR PRESIDENTE DO CRTR9, REFERENTE A VIAGEM PARA EVENTO EM BRASÍLIA-DF PARA PARTICIPAR DA 3ª REUNIÃO DE PRESIDENTES DO SISTEMA CONTER/CRTRs NOS DIAS 23/01/2019 A 25/01/2019, CONFORME ATA EM ARQUIVO ADMINISTRATIVO E RECIBO Nº 0002/2019.</text:p>
          </table:table-cell>
          <table:table-cell table:style-name="ce9"/>
          <table:table-cell table:style-name="ce19"/>
          <table:table-cell table:number-columns-repeated="1017"/>
        </table:table-row>
        <table:table-row table:style-name="ro7">
          <table:table-cell table:style-name="ce6" office:value-type="string">
            <text:p>MIRTIS AMARAL</text:p>
          </table:table-cell>
          <table:table-cell table:style-name="ce6" office:value-type="string">
            <text:p>Auxiliar administrativa</text:p>
          </table:table-cell>
          <table:table-cell table:style-name="ce15" office:value-type="date" office:date-value="2019-01-21">
            <text:p>21/1/2019</text:p>
          </table:table-cell>
          <table:table-cell table:style-name="ce16" office:value-type="float" office:value="1200">
            <text:p><text:s/>R$1.200,00 </text:p>
          </table:table-cell>
          <table:table-cell table:style-name="ce18" office:value-type="string">
            <text:p>PAGAMENTO CORRESPONDENTE CONCESSÃO DE 02 (DUAS) DIÁRIAS E 1/2 (MEIA) A FUNCIONÁRIA DO CRTR9ª REGIÃO, REFERENTE A VIAGEM PARA CIDADE DE BRASÍLIA DF PARA PARTICIPAR DO TREINAMENTO DE ATUALIZAÇÃO DE INFORMAÇÕES BYTE WEB NO PERÍODO DE 28/01/2019 ATÉ 29/01/2019 TENDO SUA SAÍDA DE GOIÂNIA GO NO DIA 27/01/2019, CONFORME ATA DE REUNIÃO DE DIRETORIA E RECIBO Nº 0003/2019.</text:p>
          </table:table-cell>
          <table:table-cell table:style-name="ce9"/>
          <table:table-cell table:style-name="ce19"/>
          <table:table-cell table:number-columns-repeated="1017"/>
        </table:table-row>
        <table:table-row table:style-name="ro6">
          <table:table-cell table:style-name="ce5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15" office:value-type="date" office:date-value="2019-01-10">
            <text:p>10/1/2019</text:p>
          </table:table-cell>
          <table:table-cell table:style-name="ce16" office:value-type="float" office:value="1125">
            <text:p><text:s/>R$1.125,00 </text:p>
          </table:table-cell>
          <table:table-cell table:style-name="ce18" office:value-type="string">
            <text:p>PAGAMENTO CORRESPONDENTE A 04 (QUATRO) DIÁRIAS E 1/2 (MEIA) A AGENTE FISCAL DO CRTR9 REGIÃO, REFERENTE A VIAGEM DE FISCALIZAÇÃO, CORRESPONDENTE A NECESSIDADE DE FISCALIZAÇÃO NO PERÍODO DE 14.01.2019 A 18.01.2019 REFERENTE AO ROTEIRO Nº 01 DO PROJETO DE FISCALIZAÇÃO DE 2019, CONFORME RECIBO Nº 0001/2019.</text:p>
          </table:table-cell>
          <table:table-cell table:style-name="ce9"/>
          <table:table-cell table:style-name="ce19"/>
          <table:table-cell table:number-columns-repeated="1017"/>
        </table:table-row>
        <table:table-row table:style-name="ro2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7" table:formula="of:=SUM([.D9:.D11])" office:value-type="float" office:value="4285">
            <text:p><text:s/>R$4.285,00 </text:p>
          </table:table-cell>
          <table:table-cell table:style-name="ce19"/>
          <table:table-cell table:style-name="ce20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>
          <table:table-cell>
            <draw:frame table:end-cell-address="Plan1.J51" table:end-x="1.068cm" table:end-y="0.399cm" draw:z-index="2" draw:style-name="gr2" draw:text-style-name="P2" svg:width="34.816cm" svg:height="10.792cm" svg:x="1.111cm" svg:y="0.471cm">
              <draw:object draw:notify-on-update-of-ranges="Plan1.A17:Plan1.A28 Plan1.B15:Plan1.B16 Plan1.B17:Plan1.B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1:1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1:10:09.44</dc:date>
    <dc:creator>... ...</dc:creator>
    <meta:generator>OpenOffice/4.1.5$Win32 OpenOffice.org_project/415m1$Build-9789</meta:generator>
    <meta:editing-duration>PT1M48S</meta:editing-duration>
    <meta:editing-cycles>2</meta:editing-cycles>
    <meta:document-statistic meta:table-count="3" meta:cell-count="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817cm" svg:height="10.793cm" xlink:href=".." xlink:type="simple" chart:class="chart:bar" chart:style-name="ch1">
        <chart:title svg:x="14.996cm" svg:y="0.351cm" chart:style-name="ch2">
          <text:p>Gasto com Diárias 2019</text:p>
        </chart:title>
        <chart:legend chart:legend-position="end" svg:x="32.792cm" svg:y="5.084cm" style:legend-expansion="high" chart:style-name="ch3"/>
        <chart:plot-area chart:style-name="ch4" table:cell-range-address="Plan1.A15:Plan1.B28" chart:data-source-has-labels="both" svg:x="1.734cm" svg:y="1.775cm" svg:width="29.666cm" svg:height="7.795cm">
          <chartooo:coordinate-region svg:x="3.837cm" svg:y="1.987cm" svg:width="27.563cm" svg:height="6.91cm"/>
          <chart:axis chart:dimension="x" chart:name="primary-x" chart:style-name="ch5" chartooo:axis-type="auto">
            <chartooo:date-scale/>
            <chart:title svg:x="15.954cm" svg:y="9.786cm" chart:style-name="ch6">
              <text:p>Valores</text:p>
            </chart:title>
            <chart:categories table:cell-range-address="Plan1.A17:Plan1.A28"/>
          </chart:axis>
          <chart:axis chart:dimension="y" chart:name="primary-y" chart:style-name="ch7">
            <chart:title svg:x="0.451cm" svg:y="6.219cm" chart:style-name="ch8">
              <text:p>Meses</text:p>
            </chart:title>
            <chart:grid chart:style-name="ch9" chart:class="major"/>
          </chart:axis>
          <chart:series chart:style-name="ch10" chart:values-cell-range-address="Plan1.B17:Plan1.B28" chart:label-cell-address="Plan1.B15:Plan1.B16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Plan1.B15:Plan1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1.A17:Plan1.A28</svg:desc>
                </draw:g>
              </table:table-cell>
              <table:table-cell office:value-type="float" office:value="4285">
                <text:p>4285</text:p>
                <draw:g>
                  <svg:desc>Plan1.B17:Plan1.B28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