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lan1.F6" table:end-x="4.73cm" table:end-y="0.199cm" draw:z-index="0" draw:name="Imagem 1" draw:style-name="gr2" draw:text-style-name="P1" svg:width="2.568cm" svg:height="2.338cm" svg:x="2.162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FEVER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450">
            <text:p>R$ 450,00</text:p>
          </table:table-cell>
          <table:table-cell table:style-name="ce9" office:value-type="float" office:value="144">
            <text:p>R$ 144,00</text:p>
          </table:table-cell>
          <table:table-cell table:style-name="ce12" table:formula="of:=SUM([.B8:.D8])" office:value-type="float" office:value="1244">
            <text:p>R$ 1.244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0" table:number-columns-repeated="3"/>
          <table:table-cell table:style-name="ce13" table:formula="of:=SUM([.E8:.E8])" office:value-type="float" office:value="1244">
            <text:p>R$ 1.244,00</text:p>
          </table:table-cell>
          <table:table-cell table:style-name="ce14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1" table:number-rows-repeated="10">
          <table:table-cell table:style-name="ce5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3:3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5T13:32:35.17</dc:date>
    <dc:creator>... ...</dc:creator>
    <meta:document-statistic meta:table-count="3" meta:cell-count="14" meta:object-count="2"/>
    <meta:generator>OpenOffice/4.1.5$Win32 OpenOffice.org_project/415m1$Build-9789</meta:generator>
  </office:meta>
</office:document-meta>
</file>