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0.874cm" table:end-y="0.232cm" draw:z-index="0" draw:name="Imagem 1" draw:style-name="gr1" draw:text-style-name="P1" svg:width="2.643cm" svg:height="2.786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VALDIRCEU SIQUEIRA DOS SANTOS - FEVEREI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171.94">
            <text:p>R$ 2.171,94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43.44">
            <text:p>R$ 43,44</text:p>
          </table:table-cell>
          <table:table-cell table:style-name="ce15" office:value-type="string">
            <text:p>Quinquênio 1</text:p>
          </table:table-cell>
          <table:table-cell table:style-name="ce18">
            <draw:frame table:end-cell-address="Plan1.I17" table:end-x="0.144cm" table:end-y="0.132cm" draw:z-index="1" draw:name="Imagem 1" draw:style-name="gr1" draw:text-style-name="P1" svg:width="9.392cm" svg:height="3.745cm" svg:x="0.526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200">
            <text:p>R$ 2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415.38">
            <text:p>R$ 2.415,3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559.94">
            <text:p>R$ 559,94</text:p>
          </table:table-cell>
          <table:table-cell table:style-name="ce15" office:value-type="string">
            <text:p>11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 Odontológico</text:p>
          </table:table-cell>
          <table:table-cell table:style-name="ce11" office:value-type="float" office:value="74.24">
            <text:p>R$ 74,2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ensalidade Sindical</text:p>
          </table:table-cell>
          <table:table-cell table:style-name="ce11" office:value-type="float" office:value="21.72">
            <text:p>R$ 21,7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6])" office:value-type="float" office:value="661.05">
            <text:p>R$ 661,05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7]" office:value-type="float" office:value="1754.33">
            <text:p>R$ 1.754,3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6:17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6:17:29.22</dc:date>
    <dc:creator>... ...</dc:creator>
    <meta:document-statistic meta:table-count="3" meta:cell-count="33" meta:object-count="2"/>
    <meta:generator>OpenOffice/4.1.5$Win32 OpenOffice.org_project/415m1$Build-9789</meta:generator>
  </office:meta>
</office:document-meta>
</file>