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05cm" table:end-y="0.078cm" draw:z-index="0" draw:name="Imagem 1" draw:style-name="gr1" draw:text-style-name="P1" svg:width="2.874cm" svg:height="2.63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IQUEIRA DOS SANTOS - JAN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171.94">
            <text:p>R$ 2.171,94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3.44">
            <text:p>R$ 43,44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>
            <draw:frame table:end-cell-address="Plan1.H17" table:end-x="1.074cm" table:end-y="0.131cm" draw:z-index="1" draw:name="Imagem 1" draw:style-name="gr1" draw:text-style-name="P1" svg:width="8.621cm" svg:height="3.394cm" svg:x="0.526cm" svg:y="0.28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3215.38">
            <text:p>R$ 3.215,3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1])" office:value-type="float" office:value="5930.76">
            <text:p>R$ 5.930,7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9.38">
            <text:p>R$ 199,38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 sobre 13º</text:p>
          </table:table-cell>
          <table:table-cell table:style-name="ce11" office:value-type="float" office:value="353.69">
            <text:p>R$ 353,69</text:p>
          </table:table-cell>
          <table:table-cell table:style-name="ce15" office:value-type="string">
            <text:p>11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148.48">
            <text:p>R$ 148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2.15">
            <text:p>R$ 22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3:.B18])" office:value-type="float" office:value="728.85">
            <text:p>R$ 728,8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2]-[.B19]" office:value-type="float" office:value="5201.91">
            <text:p>R$ 5.201,91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6:0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6:06:55.38</dc:date>
    <dc:creator>... ...</dc:creator>
    <meta:document-statistic meta:table-count="3" meta:cell-count="38" meta:object-count="2"/>
    <meta:generator>OpenOffice/4.1.5$Win32 OpenOffice.org_project/415m1$Build-9789</meta:generator>
  </office:meta>
</office:document-meta>
</file>