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553.33">
            <text:p>R$ 553,33</text:p>
          </table:table-cell>
          <table:table-cell table:style-name="ce15" office:value-type="string">
            <text:p>Salário Fixo/Base/Contratual 2019 (PROPORCIONAL 8 DIAS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1.07">
            <text:p>R$ 11,07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>
            <draw:frame table:end-cell-address="Plan1.H17" table:end-x="1.018cm" table:end-y="0.131cm" draw:z-index="1" draw:name="Imagem 1" draw:style-name="gr1" draw:text-style-name="P1" svg:width="8.565cm" svg:height="3.358cm" svg:x="0.526cm" svg:y="0.31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FÉRIAS</text:p>
          </table:table-cell>
          <table:table-cell table:style-name="ce11" office:value-type="float" office:value="1411">
            <text:p>R$ 1.411,00</text:p>
          </table:table-cell>
          <table:table-cell table:style-name="ce15" office:value-type="string">
            <text:p>20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Constitucional Férias</text:p>
          </table:table-cell>
          <table:table-cell table:style-name="ce11" office:value-type="float" office:value="470.33">
            <text:p>R$ 47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enda de 10 dias de Férias</text:p>
          </table:table-cell>
          <table:table-cell table:style-name="ce11" office:value-type="float" office:value="705.5">
            <text:p>R$ 705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bono sobre a venda de Férias</text:p>
          </table:table-cell>
          <table:table-cell table:style-name="ce11" office:value-type="float" office:value="235.17">
            <text:p>R$ 235,1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4])" office:value-type="float" office:value="3836.4">
            <text:p>R$ 3.836,4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50.8">
            <text:p>R$ 50,80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FÉRIAS</text:p>
          </table:table-cell>
          <table:table-cell table:style-name="ce11" office:value-type="float" office:value="169.32">
            <text:p>R$ 169,32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33.2">
            <text:p>R$ 33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6:.B20])" office:value-type="float" office:value="279.22">
            <text:p>R$ 279,2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5]-[.B21]" office:value-type="float" office:value="3557.18">
            <text:p>R$ 3.557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5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53:09.04</dc:date>
    <dc:creator>... ...</dc:creator>
    <meta:document-statistic meta:table-count="3" meta:cell-count="43" meta:object-count="2"/>
    <meta:generator>OpenOffice/4.1.5$Win32 OpenOffice.org_project/415m1$Build-9789</meta:generator>
  </office:meta>
</office:document-meta>
</file>