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105cm" table:end-y="0.078cm" draw:z-index="0" draw:name="Imagem 1" draw:style-name="gr1" draw:text-style-name="P1" svg:width="2.874cm" svg:height="2.632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MIRTIS AMARAL - JANEI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2075">
            <text:p>R$ 2.075,00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41.5">
            <text:p>R$ 41,50</text:p>
          </table:table-cell>
          <table:table-cell table:style-name="ce15" office:value-type="string">
            <text:p>Quinquênio 1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125">
            <text:p>R$ 125,00</text:p>
          </table:table-cell>
          <table:table-cell table:style-name="ce15"/>
          <table:table-cell table:style-name="ce18">
            <draw:frame table:end-cell-address="Plan1.H17" table:end-x="1.408cm" table:end-y="0.131cm" draw:z-index="1" draw:name="Imagem 1" draw:style-name="gr1" draw:text-style-name="P1" svg:width="8.955cm" svg:height="3.449cm" svg:x="0.526cm" svg:y="0.228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2116.5">
            <text:p>R$ 2.116,5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Constitucional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2])" office:value-type="float" office:value="4358">
            <text:p>R$ 4.358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90.49">
            <text:p>R$ 190,49</text:p>
          </table:table-cell>
          <table:table-cell table:style-name="ce15" office:value-type="string">
            <text:p>9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 SOBRE 13º</text:p>
          </table:table-cell>
          <table:table-cell table:style-name="ce11" office:value-type="float" office:value="190.49">
            <text:p>R$ 190,49</text:p>
          </table:table-cell>
          <table:table-cell table:style-name="ce15" office:value-type="string">
            <text:p>9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124.5">
            <text:p>R$ 124,5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Mensalidade Sindical</text:p>
          </table:table-cell>
          <table:table-cell table:style-name="ce11" office:value-type="float" office:value="21.16">
            <text:p>R$ 21,1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4:.B18])" office:value-type="float" office:value="531.79">
            <text:p>R$ 531,79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3]-[.B19]" office:value-type="float" office:value="3826.21">
            <text:p>R$ 3.826,21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/03/2019</text:date>, <text:time>15:46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5:46:00.15</dc:date>
    <dc:creator>... ...</dc:creator>
    <meta:document-statistic meta:table-count="3" meta:cell-count="38" meta:object-count="2"/>
    <meta:generator>OpenOffice/4.1.5$Win32 OpenOffice.org_project/415m1$Build-9789</meta:generator>
  </office:meta>
</office:document-meta>
</file>