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7" table:end-x="1.105cm" table:end-y="0.078cm" draw:z-index="0" draw:name="Imagem 1" draw:style-name="gr1" draw:text-style-name="P1" svg:width="2.874cm" svg:height="2.632cm" svg:x="0.445cm" svg:y="0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LUZIA FERREIRA DOS SANTOS FREIRE - FEVEREIRO 2019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Entrada - Salário</text:p>
          </table:table-cell>
          <table:table-cell table:style-name="ce11" office:value-type="float" office:value="365.2">
            <text:p>R$ 365,20</text:p>
          </table:table-cell>
          <table:table-cell table:style-name="ce15" office:value-type="string">
            <text:p>Salário Fixo/Base/Contratual 2019 (PROPORCIONAL 10 DIAS)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Quinquênio</text:p>
          </table:table-cell>
          <table:table-cell table:style-name="ce11" office:value-type="float" office:value="7.3">
            <text:p>R$ 7,30</text:p>
          </table:table-cell>
          <table:table-cell table:style-name="ce15" office:value-type="string">
            <text:p>Quinquênio 1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325">
            <text:p>R$ 325,00</text:p>
          </table:table-cell>
          <table:table-cell table:style-name="ce15"/>
          <table:table-cell table:style-name="ce18">
            <draw:frame table:end-cell-address="Plan1.I17" table:end-x="0.012cm" table:end-y="0.131cm" draw:z-index="1" draw:name="Imagem 1" draw:style-name="gr1" draw:text-style-name="P1" svg:width="9.26cm" svg:height="3.613cm" svg:x="0.526cm" svg:y="0.064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Férias</text:p>
          </table:table-cell>
          <table:table-cell table:style-name="ce11" office:value-type="float" office:value="1117.51">
            <text:p>R$ 1.117,51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Abono Constitucional Férias</text:p>
          </table:table-cell>
          <table:table-cell table:style-name="ce11" office:value-type="float" office:value="372.5">
            <text:p>R$ 372,5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2])" office:value-type="float" office:value="2187.51">
            <text:p>R$ 2.187,51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INSS</text:p>
          </table:table-cell>
          <table:table-cell table:style-name="ce11" office:value-type="float" office:value="29.8">
            <text:p>R$ 29,80</text:p>
          </table:table-cell>
          <table:table-cell table:style-name="ce15" office:value-type="string">
            <text:p>8% REF.: INS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INSS SOBRE FÉRIAS</text:p>
          </table:table-cell>
          <table:table-cell table:style-name="ce11" office:value-type="float" office:value="119.2">
            <text:p>R$ 119,20</text:p>
          </table:table-cell>
          <table:table-cell table:style-name="ce15" office:value-type="string">
            <text:p>8% REF.: INS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211.15">
            <text:p>R$ 211,1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Transporte</text:p>
          </table:table-cell>
          <table:table-cell table:style-name="ce11" office:value-type="float" office:value="21.91">
            <text:p>R$ 21,91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 Odontológico</text:p>
          </table:table-cell>
          <table:table-cell table:style-name="ce11" office:value-type="float" office:value="37.12">
            <text:p>R$ 37,12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14:.B18])" office:value-type="float" office:value="419.18">
            <text:p>R$ 419,18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3]-[.B19]" office:value-type="float" office:value="1768.33">
            <text:p>R$ 1.768,33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3">13/03/2019</text:date>, <text:time>15:32:1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13T15:32:18.31</dc:date>
    <dc:creator>... ...</dc:creator>
    <meta:document-statistic meta:table-count="3" meta:cell-count="38" meta:object-count="2"/>
    <meta:generator>OpenOffice/4.1.5$Win32 OpenOffice.org_project/415m1$Build-9789</meta:generator>
  </office:meta>
</office:document-meta>
</file>