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105cm" table:end-y="0.078cm" draw:z-index="0" draw:name="Imagem 1" draw:style-name="gr1" draw:text-style-name="P1" svg:width="2.874cm" svg:height="2.63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SSICA MENDES LOPES - FEVEREI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972.08">
            <text:p>R$ 1.972,08</text:p>
          </table:table-cell>
          <table:table-cell table:style-name="ce15" office:value-type="string">
            <text:p>Salário Fixo/Base/Contratual 2019</text:p>
          </table:table-cell>
          <table:table-cell table:style-name="ce18">
            <draw:frame table:end-cell-address="Plan1.H15" table:end-x="0.351cm" table:end-y="0.068cm" draw:z-index="1" draw:name="Imagem 1" draw:style-name="gr1" draw:text-style-name="P1" svg:width="7.898cm" svg:height="3.218cm" svg:x="0.526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50">
            <text:p>R$ 45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2422.08">
            <text:p>R$ 2.422,0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77.49">
            <text:p>R$ 177,49</text:p>
          </table:table-cell>
          <table:table-cell table:style-name="ce15" office:value-type="string">
            <text:p>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97.15">
            <text:p>R$ 97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9.72">
            <text:p>R$ 19,7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3])" office:value-type="float" office:value="294.36">
            <text:p>R$ 294,3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4]" office:value-type="float" office:value="2127.72">
            <text:p>R$ 2.127,7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5:02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5:02:00.94</dc:date>
    <dc:creator>... ...</dc:creator>
    <meta:document-statistic meta:table-count="3" meta:cell-count="26" meta:object-count="2"/>
    <meta:generator>OpenOffice/4.1.5$Win32 OpenOffice.org_project/415m1$Build-9789</meta:generator>
  </office:meta>
</office:document-meta>
</file>