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F7" table:end-x="1.096cm" table:end-y="0.049cm" draw:z-index="0" draw:name="Imagem 1" draw:style-name="gr1" draw:text-style-name="P1" svg:width="2.726cm" svg:height="2.63cm" svg:x="0.584cm" svg:y="0.46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FEVER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">
            <text:p>R$ 134,00</text:p>
          </table:table-cell>
          <table:table-cell table:style-name="ce15" office:value-type="string">
            <text:p>QUINQUÊNIO 04</text:p>
          </table:table-cell>
          <table:table-cell table:style-name="ce18">
            <draw:frame table:end-cell-address="Plan1.H16" table:end-x="1.574cm" table:end-y="0.449cm" draw:z-index="1" draw:name="Imagem 1" draw:style-name="gr1" draw:text-style-name="P1" svg:width="9.121cm" svg:height="3.675cm" svg:x="0.526cm" svg:y="0.3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259.12">
            <text:p>R$ 2.259,1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2.82">
            <text:p>R$ 162,82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5">
            <text:p>R$ 37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8.09">
            <text:p>R$ 18,0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9])" office:value-type="float" office:value="323.72">
            <text:p>R$ 323,7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20]" office:value-type="float" office:value="1935.4">
            <text:p>R$ 1.935,4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4:4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4:48:39.22</dc:date>
    <dc:creator>... ...</dc:creator>
    <meta:document-statistic meta:table-count="3" meta:cell-count="39" meta:object-count="2"/>
    <meta:generator>OpenOffice/4.1.5$Win32 OpenOffice.org_project/415m1$Build-9789</meta:generator>
  </office:meta>
</office:document-meta>
</file>