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1.029cm" table:end-y="0.45cm" draw:z-index="0" draw:name="Imagem 1" draw:style-name="gr1" draw:text-style-name="P1" svg:width="2.798cm" svg:height="2.51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ANE MARIA DE REZENDE MENDES - FEVEREI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6165">
            <text:p>R$ 6.16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450">
            <text:p>R$ 450,00</text:p>
          </table:table-cell>
          <table:table-cell table:style-name="ce15"/>
          <table:table-cell table:style-name="ce18">
            <draw:frame table:end-cell-address="Plan1.H15" table:end-x="1.213cm" table:end-y="0.423cm" draw:z-index="1" draw:name="Imagem 1" draw:style-name="gr1" draw:text-style-name="P1" svg:width="8.655cm" svg:height="3.441cm" svg:x="0.631cm" svg:y="0.035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9])" office:value-type="float" office:value="6615">
            <text:p>R$ 6.615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642.34">
            <text:p>R$ 642,34</text:p>
          </table:table-cell>
          <table:table-cell table:style-name="ce15" office:value-type="string">
            <text:p>11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647.96">
            <text:p>R$ 647,9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1:.B13])" office:value-type="float" office:value="1295.45">
            <text:p>R$ 1.295,45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0]-[.B14]" office:value-type="float" office:value="5319.55">
            <text:p>R$ 5.319,55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/03/2019</text:date>, <text:time>13:56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13:56:34.97</dc:date>
    <dc:creator>... ...</dc:creator>
    <meta:document-statistic meta:table-count="3" meta:cell-count="25" meta:object-count="2"/>
    <meta:generator>OpenOffice/4.1.5$Win32 OpenOffice.org_project/415m1$Build-9789</meta:generator>
  </office:meta>
</office:document-meta>
</file>