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4571.5">
            <text:p>R$ 4.571,50</text:p>
          </table:table-cell>
          <table:table-cell table:style-name="ce15" office:value-type="string">
            <text:p>PROPORCIONAL 23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5" table:end-x="1.046cm" table:end-y="0.423cm" draw:z-index="1" draw:name="Imagem 1" draw:style-name="gr1" draw:text-style-name="P1" svg:width="8.488cm" svg:height="3.415cm" svg:x="0.631cm" svg:y="0.06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5071.5">
            <text:p>R$ 5.07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502.87">
            <text:p>R$ 502,87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0.3">
            <text:p>R$ 10,3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276.99">
            <text:p>R$ 276,9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790.16">
            <text:p>R$ 790,1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4281.34">
            <text:p>R$ 4.281,3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3:5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3:53:28.15</dc:date>
    <dc:creator>... ...</dc:creator>
    <meta:document-statistic meta:table-count="3" meta:cell-count="26" meta:object-count="2"/>
    <meta:generator>OpenOffice/4.1.5$Win32 OpenOffice.org_project/415m1$Build-9789</meta:generator>
  </office:meta>
</office:document-meta>
</file>