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>
            <draw:frame table:end-cell-address="Plan1.H16" table:end-x="0.922cm" table:end-y="0.204cm" draw:z-index="1" draw:name="Imagem 1" draw:style-name="gr1" draw:text-style-name="P1" svg:width="8.631cm" svg:height="3.345cm" svg:x="0.364cm" svg:y="0.4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00">
            <text:p>R$ 400,00</text:p>
          </table:table-cell>
          <table:table-cell table:style-name="ce15" office:value-type="string">
            <text:p>Alimentação 03/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93.79">
            <text:p>R$ 2.693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43.15">
            <text:p>R$ 4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2.93">
            <text:p>R$ 22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0.51">
            <text:p>R$ 1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68.63">
            <text:p>R$ 468,6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2225.16">
            <text:p>R$ 2.225,1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3:4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3:43:27.14</dc:date>
    <dc:creator>... ...</dc:creator>
    <meta:document-statistic meta:table-count="3" meta:cell-count="34" meta:object-count="2"/>
    <meta:generator>OpenOffice/4.1.5$Win32 OpenOffice.org_project/415m1$Build-9789</meta:generator>
  </office:meta>
</office:document-meta>
</file>