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105cm" table:end-y="0.078cm" draw:z-index="0" draw:name="Imagem 1" draw:style-name="gr1" draw:text-style-name="P1" svg:width="2.874cm" svg:height="2.63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NAREIS SILVA COELHO - JANEI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 </text:p>
          </table:table-cell>
          <table:table-cell table:style-name="ce11" office:value-type="float" office:value="2163.95">
            <text:p>R$ 2.163,95</text:p>
          </table:table-cell>
          <table:table-cell table:style-name="ce15" office:value-type="string">
            <text:p>Salário Fixo/Base/Contratual (01/2019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17" table:end-x="1.45cm" table:end-y="0.074cm" draw:z-index="1" draw:name="Imagem 1" draw:style-name="gr1" draw:text-style-name="P1" svg:width="9.02cm" svg:height="3.467cm" svg:x="0.503cm" svg:y="0.18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129.84">
            <text:p>R$ 129,84</text:p>
          </table:table-cell>
          <table:table-cell table:style-name="ce15" office:value-type="string">
            <text:p>Quinquênio 3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475">
            <text:p>R$ 475,00</text:p>
          </table:table-cell>
          <table:table-cell table:style-name="ce15" office:value-type="string">
            <text:p>Alimentação 02/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3])" office:value-type="float" office:value="2768.79">
            <text:p>R$ 2.768,79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06.44">
            <text:p>R$ 206,44</text:p>
          </table:table-cell>
          <table:table-cell table:style-name="ce15" office:value-type="string">
            <text:p>09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85.6">
            <text:p>R$ 185,6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2.93">
            <text:p>R$ 22,9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13.36">
            <text:p>R$ 13,3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5:.B19])" office:value-type="float" office:value="433.48">
            <text:p>R$ 433,4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4]-[.B20]" office:value-type="float" office:value="2335.31">
            <text:p>R$ 2.335,31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/03/2019</text:date>, <text:time>13:39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3:39:23.48</dc:date>
    <dc:creator>... ...</dc:creator>
    <meta:document-statistic meta:table-count="3" meta:cell-count="40" meta:object-count="2"/>
    <meta:generator>OpenOffice/4.1.5$Win32 OpenOffice.org_project/415m1$Build-9789</meta:generator>
  </office:meta>
</office:document-meta>
</file>