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985.45">
            <text:p>R$ 2.985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7" table:end-x="0.435cm" table:end-y="0.28cm" draw:z-index="1" draw:name="Imagem 1" draw:style-name="gr1" draw:text-style-name="P1" svg:width="7.982cm" svg:height="3.006cm" svg:x="0.526cm" svg:y="0.23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485.45">
            <text:p>R$ 3.485,4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28.4">
            <text:p>R$ 328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6.09">
            <text:p>R$ 56,0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6])" office:value-type="float" office:value="389.64">
            <text:p>R$ 389,6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7]" office:value-type="float" office:value="3095.81">
            <text:p>R$ 3.095,8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2:3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2:30:34.17</dc:date>
    <dc:creator>... ...</dc:creator>
    <meta:document-statistic meta:table-count="3" meta:cell-count="50" meta:object-count="2"/>
    <meta:generator>OpenOffice/4.1.5$Win32 OpenOffice.org_project/415m1$Build-9789</meta:generator>
  </office:meta>
</office:document-meta>
</file>