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7" table:end-x="2.12cm" table:end-y="0.231cm" draw:z-index="1" draw:name="Imagem 1" draw:style-name="gr1" draw:text-style-name="P1" svg:width="2.748cm" svg:height="2.44cm" svg:x="0.605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>
            <draw:frame table:end-cell-address="CÉLIO.H16" table:end-x="1.156cm" table:end-y="0.212cm" draw:z-index="0" draw:name="Imagem 1" draw:style-name="gr1" draw:text-style-name="P1" svg:width="8.297cm" svg:height="4.134cm" svg:x="0.932cm" svg:y="0.14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100%</text:p>
          </table:table-cell>
          <table:table-cell table:style-name="ce11" office:value-type="float" office:value="41.65">
            <text:p>R$ 4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POUSO REMUNERADO SOBRE HORA EXTRA</text:p>
          </table:table-cell>
          <table:table-cell table:style-name="ce11" office:value-type="float" office:value="6.94">
            <text:p>R$ 6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050.83">
            <text:p>R$ 2.050,8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6.07">
            <text:p>R$ 126,07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4])" office:value-type="float" office:value="217.7">
            <text:p>R$ 217,7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5]" office:value-type="float" office:value="1833.13">
            <text:p>R$ 1.833,1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:2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4:28:42.96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