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CÉLIO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ÉL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CÉLIO.F7" table:end-x="1.874cm" table:end-y="0.45cm" draw:z-index="1" draw:name="Imagem 1" draw:style-name="gr1" draw:text-style-name="P1" svg:width="2.613cm" svg:height="2.659cm" svg:x="0.494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JAN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527.24">
            <text:p>R$ 1.527,24</text:p>
          </table:table-cell>
          <table:table-cell table:style-name="ce15" office:value-type="string">
            <text:p>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 100%</text:p>
          </table:table-cell>
          <table:table-cell table:style-name="ce11" office:value-type="float" office:value="48.59">
            <text:p>R$ 48,59</text:p>
          </table:table-cell>
          <table:table-cell table:style-name="ce15"/>
          <table:table-cell table:style-name="ce18">
            <draw:frame table:end-cell-address="CÉLIO.G16" table:end-x="2.57cm" table:end-y="0.43cm" draw:z-index="0" draw:name="Imagem 1" draw:style-name="gr1" draw:text-style-name="P1" svg:width="6.907cm" svg:height="3.615cm" svg:x="0.821cm" svg:y="0.36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REPOUSO REMUNERADO SOBRE HORA EXTRA</text:p>
          </table:table-cell>
          <table:table-cell table:style-name="ce11" office:value-type="float" office:value="8.1">
            <text:p>R$ 8,1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1])" office:value-type="float" office:value="2108.93">
            <text:p>R$ 2.108,9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26.71">
            <text:p>R$ 126,71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91.63">
            <text:p>R$ 91,6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3:.B14])" office:value-type="float" office:value="218.34">
            <text:p>R$ 218,3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2]-[.B15]" office:value-type="float" office:value="1890.59">
            <text:p>R$ 1.890,59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4:18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ÉLIO" style:display-name="PageStyle_CÉL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4:18:10.70</dc:date>
    <dc:creator>... ...</dc:creator>
    <meta:document-statistic meta:table-count="1" meta:cell-count="28" meta:object-count="2"/>
    <meta:generator>OpenOffice/4.1.5$Win32 OpenOffice.org_project/415m1$Build-9789</meta:generator>
  </office:meta>
</office:document-meta>
</file>