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JANEIRO DE 2019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31">
            <text:p>31</text:p>
          </table:table-cell>
          <table:table-cell table:style-name="ce10" table:formula="of:=([.E4]/([.C4]+[.D4]))" office:value-type="percentage" office:value="0.0942249240121581">
            <text:p>9,42%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/>
          <table:table-cell>
            <draw:frame table:end-cell-address="Plan1.E11" table:end-x="3.175cm" table:end-y="0.254cm" draw:z-index="0" draw:name="Imagem 1" draw:style-name="gr1" draw:text-style-name="P1" svg:width="6.017cm" svg:height="2.425cm" svg:x="3.047cm" svg:y="0.29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8/02/2019</text:date>, <text:time>10:4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8T10:48:32.84</dc:date>
    <dc:creator>... ...</dc:creator>
    <meta:document-statistic meta:table-count="1" meta:cell-count="19" meta:object-count="1"/>
    <meta:generator>OpenOffice/4.1.5$Win32 OpenOffice.org_project/415m1$Build-9789</meta:generator>
  </office:meta>
</office:document-meta>
</file>