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3.87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10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DEZEMBRO</text:p>
          </table:table-cell>
          <table:covered-table-cell table:number-columns-repeated="4" table:style-name="ce2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Í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6" office:value-type="float" office:value="896">
            <text:p><text:s/>R$ 896,00 </text:p>
          </table:table-cell>
          <table:table-cell table:style-name="ce9" office:value-type="string">
            <text:p>PAGAMENTO CORRESPONDENTE A CONCESSÃO DE 04 (QUATRO) AUXÍLIOS REPRESENTAÇÃO A DELEGADA DO CRTR9ª REGIÃO, REFERENTE A REPRESENTAÇÃO NA DELEGACIA DA CIDADE DE PALMAS TO, CONFORME PERÍODO DE 01/12/2018 A 31/12/2018, CONFORME RECIBO Nº 0126/2018.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JOÃO MARCELO PORTO DE DEUS</text:p>
          </table:table-cell>
          <table:table-cell table:style-name="ce4" office:value-type="string">
            <text:p>PRESIDENTE DA COREFI</text:p>
          </table:table-cell>
          <table:table-cell table:style-name="ce3" office:value-type="string">
            <text:p>Auxilio Representação</text:p>
          </table:table-cell>
          <table:table-cell table:style-name="ce6" office:value-type="float" office:value="448">
            <text:p><text:s/>R$ 448,00 </text:p>
          </table:table-cell>
          <table:table-cell table:style-name="ce9" office:value-type="string">
            <text:p>PAGAMENTO CORRESPONDENTE A CONCESSÃO DE 02 (DOIS) AUXÍLIOS REPRESENTAÇÃO AO CONSELHEIRO EFETIVO E PRESIDENTE DA COREFI DO CRTR9ª REGIÃO, REFERENTE A REPRESENTAÇÃO COMO PRESIDENTE DA COREFI, CONFORME PERÍODO DE 01/12/2018 A 31/12/2018 E RECIBO Nº 0125/201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>
            <text:p>TOTAL</text:p>
          </table:table-cell>
          <table:table-cell table:style-name="ce7" table:formula="of:=SUM([.D5:.D6])" office:value-type="float" office:value="1344">
            <text:p><text:s/>R$ 1.344,00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* COREFI: coordenação regional de fiscalização.</text:p>
          </table:table-cell>
          <table:table-cell table:number-columns-repeated="3"/>
          <table:table-cell>
            <draw:frame table:end-cell-address="Plan1.E14" table:end-x="10.099cm" table:end-y="0.26cm" draw:z-index="0" draw:name="Imagem 1" draw:style-name="gr1" draw:text-style-name="P1" svg:width="9.521cm" svg:height="2.696cm" svg:x="0.578cm" svg:y="0.03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14:3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3T14:35:46.47</dc:date>
    <dc:creator>... ...</dc:creator>
    <meta:document-statistic meta:table-count="1" meta:cell-count="21" meta:object-count="1"/>
    <meta:generator>OpenOffice/4.1.5$Win32 OpenOffice.org_project/415m1$Build-9789</meta:generator>
  </office:meta>
</office:document-meta>
</file>