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57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14.57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16"/>
        <table:table-column table:style-name="co6" table:default-cell-style-name="ce16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G6" table:end-x="1.598cm" table:end-y="0.139cm" draw:z-index="0" draw:name="Imagem 1" draw:style-name="gr1" draw:text-style-name="P1" svg:width="6.536cm" svg:height="2.38cm" svg:x="1.425cm" svg:y="0.31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DEZ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10" office:value-type="string" office:string-value="VERBAS">
            <text:p><text:s/>VERBAS </text:p>
          </table:table-cell>
          <table:table-cell table:style-name="ce10" office:value-type="string" office:string-value="INSS">
            <text:p><text:s/>INSS </text:p>
          </table:table-cell>
          <table:table-cell table:style-name="ce10" office:value-type="string" office:string-value="ISS">
            <text:p><text:s/>ISS </text:p>
          </table:table-cell>
          <table:table-cell table:style-name="ce10" office:value-type="string" office:string-value="IRRF">
            <text:p><text:s/>IRRF </text:p>
          </table:table-cell>
          <table:table-cell table:style-name="ce17" office:value-type="string">
            <text:p>VALOR LÍQUIDO</text:p>
          </table:table-cell>
          <table:table-cell table:style-name="ce17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N2WEB SOLUÇOES E SERVIÇOS LTDA-ME</text:p>
          </table:table-cell>
          <table:table-cell table:style-name="ce11" office:value-type="float" office:value="500">
            <text:p>R$ 500,00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10.05">
            <text:p>R$ 10,05</text:p>
          </table:table-cell>
          <table:table-cell table:style-name="ce11" office:value-type="float" office:value="0">
            <text:p>R$ 0,00</text:p>
          </table:table-cell>
          <table:table-cell table:style-name="ce18" table:formula="of:=[.B8]-([.C8]+[.D8]+[.E8])" office:value-type="float" office:value="489.95">
            <text:p>R$ 489,95</text:p>
          </table:table-cell>
          <table:table-cell table:style-name="ce21" office:value-type="string">
            <text:p>Pagamento correspondente <text:s/>a prestaçao de serviços de manutençao, suporte do Site do CRTR 9º Regiao no mês 12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HUDSON DE OLIVEIRA CUNHA</text:p>
          </table:table-cell>
          <table:table-cell table:style-name="ce11" office:value-type="float" office:value="560">
            <text:p>R$ 560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8" table:formula="of:=[.B9]-([.C9]+[.D9]+[.E9])" office:value-type="float" office:value="560">
            <text:p>R$ 560,00</text:p>
          </table:table-cell>
          <table:table-cell table:style-name="ce21" office:value-type="string">
            <text:p>Pagamento correspondente a prestaçao de serviços de manutençao e suporte de computadores e equipamentos perifericos do mês 11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CC - AUDITORIA , CONSULTORIA E CONTABILIDADE EIRELI- ME</text:p>
          </table:table-cell>
          <table:table-cell table:style-name="ce11" office:value-type="float" office:value="300">
            <text:p>R$ 300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8" table:formula="of:=[.B10]-([.C10]+[.D10]+[.E10])" office:value-type="float" office:value="300">
            <text:p>R$ 300,00</text:p>
          </table:table-cell>
          <table:table-cell table:style-name="ce21" office:value-type="string">
            <text:p>Pagamento correspondente a prestaçao de serviço de consultoria tecnica de balanço.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IA DO SOCORRO MATOS DE OLIVEIRA</text:p>
          </table:table-cell>
          <table:table-cell table:style-name="ce12" office:value-type="float" office:value="1044.94">
            <text:p>R$ 1.044,94</text:p>
          </table:table-cell>
          <table:table-cell table:style-name="ce12" office:value-type="float" office:value="114.94">
            <text:p>R$ 114,94</text:p>
          </table:table-cell>
          <table:table-cell table:number-columns-repeated="2" table:style-name="ce12" office:value-type="float" office:value="0">
            <text:p>R$ 0,00</text:p>
          </table:table-cell>
          <table:table-cell table:style-name="ce19" table:formula="of:=[.B11]-([.C11]+[.D11]+[.E11])" office:value-type="float" office:value="930">
            <text:p>R$ 930,00</text:p>
          </table:table-cell>
          <table:table-cell table:style-name="ce22" office:value-type="string">
            <text:p>Pagamento do aluguel o imóvel da delegacia referente ao mês 12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VISO URGENTE CLIPPING E SOFTWARES LTDA.</text:p>
          </table:table-cell>
          <table:table-cell table:style-name="ce11" office:value-type="float" office:value="227.37">
            <text:p>R$ 227,37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11.97">
            <text:p>R$ 11,97</text:p>
          </table:table-cell>
          <table:table-cell table:style-name="ce11" office:value-type="float" office:value="0">
            <text:p>R$ 0,00</text:p>
          </table:table-cell>
          <table:table-cell table:style-name="ce18" table:formula="of:=[.B12]-([.C12]+[.D12]+[.E12])" office:value-type="float" office:value="215.4">
            <text:p>R$ 215,40</text:p>
          </table:table-cell>
          <table:table-cell table:style-name="ce21" office:value-type="string">
            <text:p>Pagamento correspondente <text:s/>a fornecimento de informaçoes jurídicas referentes a processos em tramitaçao na justiça do mês 11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VIGZUL TECNOLOGIA E MONITORAMENTO S/A</text:p>
          </table:table-cell>
          <table:table-cell table:style-name="ce11" office:value-type="float" office:value="211">
            <text:p>R$ 211,00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10.55">
            <text:p>R$ 10,55</text:p>
          </table:table-cell>
          <table:table-cell table:style-name="ce11" office:value-type="float" office:value="0">
            <text:p>R$ 0,00</text:p>
          </table:table-cell>
          <table:table-cell table:style-name="ce18" table:formula="of:=[.B13]-([.C13]+[.D13]+[.E13])" office:value-type="float" office:value="200.45">
            <text:p>R$ 200,45</text:p>
          </table:table-cell>
          <table:table-cell table:style-name="ce22" office:value-type="string">
            <text:p>Pagamento correspondente a prestaçao de serviço de serviço de monitoramento eletronico do CRTR 9ª Regiao referente ao mês 12/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ECPRINT COPIADORA E INFORMATICA LTDA</text:p>
          </table:table-cell>
          <table:table-cell table:style-name="ce11" office:value-type="float" office:value="430">
            <text:p>R$ 430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8" table:formula="of:=[.B14]-([.C14]+[.D14]+[.E14])" office:value-type="float" office:value="430">
            <text:p>R$ 430,00</text:p>
          </table:table-cell>
          <table:table-cell table:style-name="ce22" office:value-type="string">
            <text:p>Pagamento correspondente a locaçao de impressoras para o CRTR 9ª Regiao referente ao periodo de 21/11/2018 a 20/12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EL- INSTITUTO EUVALDO LODE - TO</text:p>
          </table:table-cell>
          <table:table-cell table:style-name="ce11" office:value-type="float" office:value="64">
            <text:p>R$ 64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8" table:formula="of:=[.B15]-([.C15]+[.D15]+[.E15])" office:value-type="float" office:value="64">
            <text:p>R$ 64,00</text:p>
          </table:table-cell>
          <table:table-cell table:style-name="ce22" office:value-type="string">
            <text:p>Pagamento correspondente a taxa de contrataçao de estagiario para a delegacia de Palmas-TO referente ao mês 11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EL- INSTITUTO EUVALDO LODE - GO</text:p>
          </table:table-cell>
          <table:table-cell table:style-name="ce11" office:value-type="float" office:value="65">
            <text:p>R$ 65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8" table:formula="of:=[.B16]-([.C16]+[.D16]+[.E16])" office:value-type="float" office:value="65">
            <text:p>R$ 65,00</text:p>
          </table:table-cell>
          <table:table-cell table:style-name="ce22" office:value-type="string">
            <text:p>Pagamento correspondente a taxa de contrataçao de estagiario para o CRTR 9ª Regiao referente ao mês 11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NIMED GIOÂNIA COOPERATIVA DE TRABALHO MEDICO</text:p>
          </table:table-cell>
          <table:table-cell table:style-name="ce11" office:value-type="float" office:value="79.8">
            <text:p>R$ 79,80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0.4">
            <text:p>R$ 0,40</text:p>
          </table:table-cell>
          <table:table-cell table:style-name="ce11" office:value-type="float" office:value="7.54">
            <text:p>R$ 7,54</text:p>
          </table:table-cell>
          <table:table-cell table:style-name="ce18" table:formula="of:=[.B17]-([.C17]+[.D17]+[.E17])" office:value-type="float" office:value="71.86">
            <text:p>R$ 71,86</text:p>
          </table:table-cell>
          <table:table-cell table:style-name="ce21" office:value-type="string">
            <text:p>Pagamento correspondente a prestaçao de serviços medicos(Plano de Saude) para os funcionarios do CRTR 9º Regiao referente ao mês 12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NIODONTO GOIANIA</text:p>
          </table:table-cell>
          <table:table-cell table:style-name="ce11" office:value-type="float" office:value="408.32">
            <text:p>R$ 408,32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2.04">
            <text:p>R$ 2,04</text:p>
          </table:table-cell>
          <table:table-cell table:style-name="ce11" office:value-type="float" office:value="14.9">
            <text:p>R$ 14,90</text:p>
          </table:table-cell>
          <table:table-cell table:style-name="ce18" table:formula="of:=[.B18]-([.C18]+[.D18]+[.E18])" office:value-type="float" office:value="391.38">
            <text:p>R$ 391,38</text:p>
          </table:table-cell>
          <table:table-cell table:style-name="ce21" office:value-type="string">
            <text:p>Pagamento correspondente a prestaçao de serviços odontologicos(Plano Odontologico) para os funcionarios do CRTR 9º Regiao referente ao mês 12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MPRESA BRASILEIRA DE CORREIOS E TELEGRAFOS</text:p>
          </table:table-cell>
          <table:table-cell table:style-name="ce11" office:value-type="float" office:value="2003.86">
            <text:p>R$ 2.003,86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1" office:value-type="float" office:value="189.36">
            <text:p>R$ 189,36</text:p>
          </table:table-cell>
          <table:table-cell table:style-name="ce18" table:formula="of:=[.B19]-([.C19]+[.D19]+[.E19])" office:value-type="float" office:value="1814.5">
            <text:p>R$ 1.814,50</text:p>
          </table:table-cell>
          <table:table-cell table:style-name="ce21" office:value-type="string">
            <text:p>Pagamento correspondente a postagem de correspondencias no mês 11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OI S.A</text:p>
          </table:table-cell>
          <table:table-cell table:style-name="ce11" office:value-type="float" office:value="158.65">
            <text:p>R$ 158,65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1" office:value-type="float" office:value="14.99">
            <text:p>R$ 14,99</text:p>
          </table:table-cell>
          <table:table-cell table:style-name="ce18" table:formula="of:=[.B20]-([.C20]+[.D20]+[.E20])" office:value-type="float" office:value="143.66">
            <text:p>R$ 143,66</text:p>
          </table:table-cell>
          <table:table-cell table:style-name="ce21" office:value-type="string">
            <text:p>Pagamento correspondente ao serviços de telefonia para a delegaçia de Palmas-TO referente ao mês 12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uto Posto Lumiar LTDA</text:p>
          </table:table-cell>
          <table:table-cell table:style-name="ce11" office:value-type="float" office:value="397.06">
            <text:p>R$ 397,06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1" office:value-type="float" office:value="4.93">
            <text:p>R$ 4,93</text:p>
          </table:table-cell>
          <table:table-cell table:style-name="ce18" table:formula="of:=[.B21]-([.C21]+[.D21]+[.E21])" office:value-type="float" office:value="392.13">
            <text:p>R$ 392,13</text:p>
          </table:table-cell>
          <table:table-cell table:style-name="ce21" office:value-type="string">
            <text:p>Pagamento correspondente a aquisiçao de combustivel no mês 11/2018 para o carro do CRTR9º Regiao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LARO S.A</text:p>
          </table:table-cell>
          <table:table-cell table:style-name="ce11" office:value-type="float" office:value="194.85">
            <text:p>R$ 194,85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1" office:value-type="float" office:value="6.86">
            <text:p>R$ 6,86</text:p>
          </table:table-cell>
          <table:table-cell table:style-name="ce18" table:formula="of:=[.B22]-([.C22]+[.D22]+[.E22])" office:value-type="float" office:value="187.99">
            <text:p>R$ 187,99</text:p>
          </table:table-cell>
          <table:table-cell table:style-name="ce22" office:value-type="string">
            <text:p>Pagamento correspondente ao serviços <text:s/>telefonia movel do mês 11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ARDIM AMERICA SAUDE LTDA</text:p>
          </table:table-cell>
          <table:table-cell table:style-name="ce11" office:value-type="float" office:value="1030">
            <text:p>R$ 1.030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8" table:formula="of:=[.B23]-([.C23]+[.D23]+[.E23])" office:value-type="float" office:value="1030">
            <text:p>R$ 1.030,00</text:p>
          </table:table-cell>
          <table:table-cell table:style-name="ce22" office:value-type="string">
            <text:p>Pagamento correspondente a plano de saude dos funcionarios referente ao mês 12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ARDIM AMERICA SAUDE LTDA</text:p>
          </table:table-cell>
          <table:table-cell table:style-name="ce11" office:value-type="float" office:value="22">
            <text:p>R$ 22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8" table:formula="of:=[.B24]-([.C24]+[.D24]+[.E24])" office:value-type="float" office:value="22">
            <text:p>R$ 22,00</text:p>
          </table:table-cell>
          <table:table-cell table:style-name="ce22" office:value-type="string">
            <text:p>Pagamento correspondente a plano de saude dos funcionarios referente ao mês 12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NTONIA PEREIRA CHAVES</text:p>
          </table:table-cell>
          <table:table-cell table:style-name="ce11" office:value-type="float" office:value="71.46">
            <text:p>R$ 71,46</text:p>
          </table:table-cell>
          <table:table-cell table:style-name="ce11" office:value-type="float" office:value="7.86">
            <text:p>R$ 7,86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8" table:formula="of:=[.B25]-([.C25]+[.D25]+[.E25])" office:value-type="float" office:value="63.6">
            <text:p>R$ 63,60</text:p>
          </table:table-cell>
          <table:table-cell table:style-name="ce22" office:value-type="string">
            <text:p>Pagamento correspondente a prestaçao dos serviços de limpeza pela Sra. Antonia Pereira Chaves substituindo a Sra. Luiza Ferreira que se encontra de atestado.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LARO S.A</text:p>
          </table:table-cell>
          <table:table-cell table:style-name="ce11" office:value-type="float" office:value="520.47">
            <text:p>R$ 520,47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1" office:value-type="float" office:value="49.17">
            <text:p>R$ 49,17</text:p>
          </table:table-cell>
          <table:table-cell table:style-name="ce18" table:formula="of:=[.B26]-([.C26]+[.D26]+[.E26])" office:value-type="float" office:value="471.3">
            <text:p>R$ 471,30</text:p>
          </table:table-cell>
          <table:table-cell table:style-name="ce22" office:value-type="string">
            <text:p>Pagamento correspondente ao serviços de internet e telefonia do mês 11/2018.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TOTAL</text:p>
          </table:table-cell>
          <table:covered-table-cell table:number-columns-repeated="3" table:style-name="ce13"/>
          <table:covered-table-cell table:style-name="ce15"/>
          <table:table-cell table:style-name="ce20" table:formula="of:=SUM([.F8:.F26])" office:value-type="float" office:value="7843.22">
            <text:p>R$ 7.843,22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4/01/2019</text:date>, <text:time>17:26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4T17:26:32.65</dc:date>
    <dc:creator>... ...</dc:creator>
    <meta:document-statistic meta:table-count="3" meta:cell-count="144" meta:object-count="1"/>
    <meta:generator>OpenOffice/4.1.5$Win32 OpenOffice.org_project/415m1$Build-9789</meta:generator>
  </office:meta>
</office:document-meta>
</file>