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57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2.983cm"/>
    </style:style>
    <style:style style:name="co6" style:family="table-column">
      <style:table-column-properties fo:break-before="auto" style:column-width="14.579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16"/>
        <table:table-column table:style-name="co6" table:default-cell-style-name="ce16"/>
        <table:table-column table:style-name="co7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Plan1.G6" table:end-x="1.598cm" table:end-y="0.059cm" draw:z-index="0" draw:name="Imagem 1" draw:style-name="gr1" draw:text-style-name="P1" svg:width="6.48cm" svg:height="2.3cm" svg:x="1.481cm" svg:y="0.31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CONTRATOS / AUTÔNOMOS - NOV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10" office:value-type="string" office:string-value="VERBAS">
            <text:p><text:s/>VERBAS </text:p>
          </table:table-cell>
          <table:table-cell table:style-name="ce10" office:value-type="string" office:string-value="INSS">
            <text:p><text:s/>INSS </text:p>
          </table:table-cell>
          <table:table-cell table:style-name="ce10" office:value-type="string" office:string-value="ISS">
            <text:p><text:s/>ISS </text:p>
          </table:table-cell>
          <table:table-cell table:style-name="ce10" office:value-type="string" office:string-value="IRRF">
            <text:p><text:s/>IRRF </text:p>
          </table:table-cell>
          <table:table-cell table:style-name="ce17" office:value-type="string">
            <text:p>VALOR LÍQUIDO</text:p>
          </table:table-cell>
          <table:table-cell table:style-name="ce17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IN2WEB SOLUÇOES E SERVIÇOS LTDA-ME</text:p>
          </table:table-cell>
          <table:table-cell table:style-name="ce11" office:value-type="float" office:value="460">
            <text:p>R$ 460,00</text:p>
          </table:table-cell>
          <table:table-cell table:style-name="ce11" office:value-type="float" office:value="0">
            <text:p>R$ 0,00</text:p>
          </table:table-cell>
          <table:table-cell table:style-name="ce11" office:value-type="float" office:value="9.25">
            <text:p>R$ 9,25</text:p>
          </table:table-cell>
          <table:table-cell table:style-name="ce11" office:value-type="float" office:value="0">
            <text:p>R$ 0,00</text:p>
          </table:table-cell>
          <table:table-cell table:style-name="ce18" table:formula="of:=[.B8]-([.C8]+[.D8]+[.E8])" office:value-type="float" office:value="450.75">
            <text:p>R$ 450,75</text:p>
          </table:table-cell>
          <table:table-cell table:style-name="ce21" office:value-type="string">
            <text:p>Pagamento correspondente <text:s/>a prestaçao de serviços de manutençao, suporte do Site do CRTR 9º Regiao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HUDSON DE OLIVEIRA CUNHA</text:p>
          </table:table-cell>
          <table:table-cell table:style-name="ce11" office:value-type="float" office:value="560">
            <text:p>R$ 560,00</text:p>
          </table:table-cell>
          <table:table-cell table:number-columns-repeated="3" table:style-name="ce11" office:value-type="float" office:value="0">
            <text:p>R$ 0,00</text:p>
          </table:table-cell>
          <table:table-cell table:style-name="ce18" table:formula="of:=[.B9]-([.C9]+[.D9]+[.E9])" office:value-type="float" office:value="560">
            <text:p>R$ 560,00</text:p>
          </table:table-cell>
          <table:table-cell table:style-name="ce21" office:value-type="string">
            <text:p>Pagamento correspondente a prestaçao de serviços de manutençao e suporte de computadores e equipamentos perifericos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CC - AUDITORIA , CONSULTORIA E CONTABILIDADE EIRELI- ME</text:p>
          </table:table-cell>
          <table:table-cell table:style-name="ce11" office:value-type="float" office:value="300">
            <text:p>R$ 300,00</text:p>
          </table:table-cell>
          <table:table-cell table:number-columns-repeated="3" table:style-name="ce11" office:value-type="float" office:value="0">
            <text:p>R$ 0,00</text:p>
          </table:table-cell>
          <table:table-cell table:style-name="ce18" table:formula="of:=[.B10]-([.C10]+[.D10]+[.E10])" office:value-type="float" office:value="300">
            <text:p>R$ 300,00</text:p>
          </table:table-cell>
          <table:table-cell table:style-name="ce21" office:value-type="string">
            <text:p>Pagamento correspondente a prestaçao de serviço de consultoria tecnica de balanço.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RIA DO SOCORRO MATOS DE OLIVEIRA</text:p>
          </table:table-cell>
          <table:table-cell table:style-name="ce12" office:value-type="float" office:value="1044.94">
            <text:p>R$ 1.044,94</text:p>
          </table:table-cell>
          <table:table-cell table:style-name="ce12" office:value-type="float" office:value="114.94">
            <text:p>R$ 114,94</text:p>
          </table:table-cell>
          <table:table-cell table:number-columns-repeated="2" table:style-name="ce12" office:value-type="float" office:value="0">
            <text:p>R$ 0,00</text:p>
          </table:table-cell>
          <table:table-cell table:style-name="ce19" table:formula="of:=[.B11]-([.C11]+[.D11]+[.E11])" office:value-type="float" office:value="930">
            <text:p>R$ 930,00</text:p>
          </table:table-cell>
          <table:table-cell table:style-name="ce22" office:value-type="string">
            <text:p>Pagamento do aluguel o imóvel da delegacia referente ao mês 11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VISO URGENTE CLIPPING E SOFTWARES LTDA.</text:p>
          </table:table-cell>
          <table:table-cell table:style-name="ce11" office:value-type="float" office:value="239.34">
            <text:p>R$ 239,34</text:p>
          </table:table-cell>
          <table:table-cell table:style-name="ce11" office:value-type="float" office:value="0">
            <text:p>R$ 0,00</text:p>
          </table:table-cell>
          <table:table-cell table:style-name="ce11" office:value-type="float" office:value="11.97">
            <text:p>R$ 11,97</text:p>
          </table:table-cell>
          <table:table-cell table:style-name="ce11" office:value-type="float" office:value="0">
            <text:p>R$ 0,00</text:p>
          </table:table-cell>
          <table:table-cell table:style-name="ce18" table:formula="of:=[.B12]-([.C12]+[.D12]+[.E12])" office:value-type="float" office:value="227.37">
            <text:p>R$ 227,37</text:p>
          </table:table-cell>
          <table:table-cell table:style-name="ce21" office:value-type="string">
            <text:p>Pagamento correspondente <text:s/>a fornecimento de informaçoes jurídicas referentes a processos em tramitaçao na justiça do mês 10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VIGZUL TECNOLOGIA E MONITORAMENTO S/A</text:p>
          </table:table-cell>
          <table:table-cell table:style-name="ce11" office:value-type="float" office:value="211">
            <text:p>R$ 211,00</text:p>
          </table:table-cell>
          <table:table-cell table:style-name="ce11" office:value-type="float" office:value="0">
            <text:p>R$ 0,00</text:p>
          </table:table-cell>
          <table:table-cell table:style-name="ce11" office:value-type="float" office:value="10.55">
            <text:p>R$ 10,55</text:p>
          </table:table-cell>
          <table:table-cell table:style-name="ce11" office:value-type="float" office:value="0">
            <text:p>R$ 0,00</text:p>
          </table:table-cell>
          <table:table-cell table:style-name="ce18" table:formula="of:=[.B13]-([.C13]+[.D13]+[.E13])" office:value-type="float" office:value="200.45">
            <text:p>R$ 200,45</text:p>
          </table:table-cell>
          <table:table-cell table:style-name="ce22" office:value-type="string">
            <text:p>Pagamento correspondente a prestaçao de serviço de serviço de monitoramento eletronico do CRTR 9ª Regiao referente ao mês 11/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TECPRINT COPIADORA E INFORMATICA LTDA</text:p>
          </table:table-cell>
          <table:table-cell table:style-name="ce11" office:value-type="float" office:value="450.93">
            <text:p>R$ 450,93</text:p>
          </table:table-cell>
          <table:table-cell table:number-columns-repeated="3" table:style-name="ce11" office:value-type="float" office:value="0">
            <text:p>R$ 0,00</text:p>
          </table:table-cell>
          <table:table-cell table:style-name="ce18" table:formula="of:=[.B14]-([.C14]+[.D14]+[.E14])" office:value-type="float" office:value="450.93">
            <text:p>R$ 450,93</text:p>
          </table:table-cell>
          <table:table-cell table:style-name="ce22" office:value-type="string">
            <text:p>Pagamento correspondente a locaçao de impressoras para o CRTR 9ª Regiao referente ao periodo de 23/10/2018 a 20/11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IEL- INSTITUTO EUVALDO LODE - TO</text:p>
          </table:table-cell>
          <table:table-cell table:style-name="ce12" office:value-type="float" office:value="64">
            <text:p>R$ 64,00</text:p>
          </table:table-cell>
          <table:table-cell table:number-columns-repeated="3" table:style-name="ce12" office:value-type="float" office:value="0">
            <text:p>R$ 0,00</text:p>
          </table:table-cell>
          <table:table-cell table:style-name="ce19" table:formula="of:=[.B15]-([.C15]+[.D15]+[.E15])" office:value-type="float" office:value="64">
            <text:p>R$ 64,00</text:p>
          </table:table-cell>
          <table:table-cell table:style-name="ce22" office:value-type="string">
            <text:p>Pagamento correspondente a taxa de contrataçao de estagiario para a delegacia de Palmas-TO referente ao mês 10/201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IEL- INSTITUTO EUVALDO LODE - GO</text:p>
          </table:table-cell>
          <table:table-cell table:style-name="ce12" office:value-type="float" office:value="65">
            <text:p>R$ 65,00</text:p>
          </table:table-cell>
          <table:table-cell table:number-columns-repeated="3" table:style-name="ce12" office:value-type="float" office:value="0">
            <text:p>R$ 0,00</text:p>
          </table:table-cell>
          <table:table-cell table:style-name="ce19" table:formula="of:=[.B16]-([.C16]+[.D16]+[.E16])" office:value-type="float" office:value="65">
            <text:p>R$ 65,00</text:p>
          </table:table-cell>
          <table:table-cell table:style-name="ce22" office:value-type="string">
            <text:p>Pagamento correspondente a taxa de contrataçao de estagiario para o CRTR 9ª Regiao referente ao mês 10/201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UNIMED GIOÂNIA COOPERATIVA DE TRABALHO MEDICO</text:p>
          </table:table-cell>
          <table:table-cell table:style-name="ce11" office:value-type="float" office:value="306.85">
            <text:p>R$ 306,85</text:p>
          </table:table-cell>
          <table:table-cell table:style-name="ce11" office:value-type="float" office:value="0">
            <text:p>R$ 0,00</text:p>
          </table:table-cell>
          <table:table-cell table:style-name="ce11" office:value-type="float" office:value="1.53">
            <text:p>R$ 1,53</text:p>
          </table:table-cell>
          <table:table-cell table:style-name="ce11" office:value-type="float" office:value="28.99">
            <text:p>R$ 28,99</text:p>
          </table:table-cell>
          <table:table-cell table:style-name="ce18" table:formula="of:=[.B17]-([.C17]+[.D17]+[.E17])" office:value-type="float" office:value="276.33">
            <text:p>R$ 276,33</text:p>
          </table:table-cell>
          <table:table-cell table:style-name="ce21" office:value-type="string">
            <text:p>Pagamento correspondente a prestaçao de serviços medicos(Plano de Saude) para os funcionarios do CRTR 9º Regiao referente ao mês 11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UNIODONTO GOIANIA</text:p>
          </table:table-cell>
          <table:table-cell table:style-name="ce11" office:value-type="float" office:value="408.32">
            <text:p>R$ 408,32</text:p>
          </table:table-cell>
          <table:table-cell table:style-name="ce11" office:value-type="float" office:value="0">
            <text:p>R$ 0,00</text:p>
          </table:table-cell>
          <table:table-cell table:style-name="ce11" office:value-type="float" office:value="2.04">
            <text:p>R$ 2,04</text:p>
          </table:table-cell>
          <table:table-cell table:style-name="ce11" office:value-type="float" office:value="0">
            <text:p>R$ 0,00</text:p>
          </table:table-cell>
          <table:table-cell table:style-name="ce18" table:formula="of:=[.B18]-([.C18]+[.D18]+[.E18])" office:value-type="float" office:value="406.28">
            <text:p>R$ 406,28</text:p>
          </table:table-cell>
          <table:table-cell table:style-name="ce21" office:value-type="string">
            <text:p>Pagamento correspondente a prestaçao de serviços odontologicos(Plano Odontologico) para os funcionarios do CRTR 9º Regiao referente ao mês 11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EMPRESA BRASILEIRA DE CORREIOS E TELEGRAFOS</text:p>
          </table:table-cell>
          <table:table-cell table:style-name="ce11" office:value-type="float" office:value="4090.24">
            <text:p>R$ 4.090,24</text:p>
          </table:table-cell>
          <table:table-cell table:number-columns-repeated="2" table:style-name="ce11" office:value-type="float" office:value="0">
            <text:p>R$ 0,00</text:p>
          </table:table-cell>
          <table:table-cell table:style-name="ce11" office:value-type="float" office:value="386.53">
            <text:p>R$ 386,53</text:p>
          </table:table-cell>
          <table:table-cell table:style-name="ce18" table:formula="of:=[.B19]-([.C19]+[.D19]+[.E19])" office:value-type="float" office:value="3703.71">
            <text:p>R$ 3.703,71</text:p>
          </table:table-cell>
          <table:table-cell table:style-name="ce21" office:value-type="string">
            <text:p>Pagamento correspondente a postagem de correspondencias no mês 10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OI S.A</text:p>
          </table:table-cell>
          <table:table-cell table:style-name="ce11" office:value-type="float" office:value="164.27">
            <text:p>R$ 164,27</text:p>
          </table:table-cell>
          <table:table-cell table:number-columns-repeated="2" table:style-name="ce11" office:value-type="float" office:value="0">
            <text:p>R$ 0,00</text:p>
          </table:table-cell>
          <table:table-cell table:style-name="ce11" office:value-type="float" office:value="15.52">
            <text:p>R$ 15,52</text:p>
          </table:table-cell>
          <table:table-cell table:style-name="ce18" table:formula="of:=[.B20]-([.C20]+[.D20]+[.E20])" office:value-type="float" office:value="148.75">
            <text:p>R$ 148,75</text:p>
          </table:table-cell>
          <table:table-cell table:style-name="ce21" office:value-type="string">
            <text:p>Pagamento correspondente ao serviços de telefonia para a delegaçia de Palmas-TO referente ao mês 11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uto Posto Lumiar LTDA</text:p>
          </table:table-cell>
          <table:table-cell table:style-name="ce11" office:value-type="float" office:value="415.06">
            <text:p>R$ 415,06</text:p>
          </table:table-cell>
          <table:table-cell table:number-columns-repeated="2" table:style-name="ce11" office:value-type="float" office:value="0">
            <text:p>R$ 0,00</text:p>
          </table:table-cell>
          <table:table-cell table:style-name="ce11" office:value-type="float" office:value="5.16">
            <text:p>R$ 5,16</text:p>
          </table:table-cell>
          <table:table-cell table:style-name="ce18" table:formula="of:=[.B21]-([.C21]+[.D21]+[.E21])" office:value-type="float" office:value="409.9">
            <text:p>R$ 409,90</text:p>
          </table:table-cell>
          <table:table-cell table:style-name="ce21" office:value-type="string">
            <text:p>Pagamento correspondente a aquisiçao de combustivel no mês 10/2018 para o carro do CRTR9º Regiao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LARO S.A</text:p>
          </table:table-cell>
          <table:table-cell table:style-name="ce11" office:value-type="float" office:value="169.05">
            <text:p>R$ 169,05</text:p>
          </table:table-cell>
          <table:table-cell table:number-columns-repeated="2" table:style-name="ce11" office:value-type="float" office:value="0">
            <text:p>R$ 0,00</text:p>
          </table:table-cell>
          <table:table-cell table:style-name="ce11" office:value-type="float" office:value="5.95">
            <text:p>R$ 5,95</text:p>
          </table:table-cell>
          <table:table-cell table:style-name="ce18" table:formula="of:=[.B22]-([.C22]+[.D22]+[.E22])" office:value-type="float" office:value="163.1">
            <text:p>R$ 163,10</text:p>
          </table:table-cell>
          <table:table-cell table:style-name="ce22" office:value-type="string">
            <text:p>Pagamento correspondente ao serviços <text:s/>telefonia movel do mês 10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AILDO ALVES LANDIN</text:p>
          </table:table-cell>
          <table:table-cell table:style-name="ce11" office:value-type="float" office:value="550">
            <text:p>R$ 550,00</text:p>
          </table:table-cell>
          <table:table-cell table:style-name="ce11" office:value-type="float" office:value="60.5">
            <text:p>R$ 60,50</text:p>
          </table:table-cell>
          <table:table-cell table:number-columns-repeated="2" table:style-name="ce11" office:value-type="float" office:value="0">
            <text:p>R$ 0,00</text:p>
          </table:table-cell>
          <table:table-cell table:style-name="ce18" table:formula="of:=[.B23]-([.C23]+[.D23]+[.E23])" office:value-type="float" office:value="489.5">
            <text:p>R$ 489,50</text:p>
          </table:table-cell>
          <table:table-cell table:style-name="ce22" office:value-type="string">
            <text:p>Pagamento correspondente ao serviços de manutençao predial do CRTR9º Regiao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ANTONIA PEREIRA CHAVES</text:p>
          </table:table-cell>
          <table:table-cell table:style-name="ce11" office:value-type="float" office:value="922.28">
            <text:p>R$ 922,28</text:p>
          </table:table-cell>
          <table:table-cell table:style-name="ce11" office:value-type="float" office:value="113.99">
            <text:p>R$ 113,99</text:p>
          </table:table-cell>
          <table:table-cell table:number-columns-repeated="2" table:style-name="ce11" office:value-type="float" office:value="0">
            <text:p>R$ 0,00</text:p>
          </table:table-cell>
          <table:table-cell table:style-name="ce18" table:formula="of:=[.B24]-([.C24]+[.D24]+[.E24])" office:value-type="float" office:value="808.29">
            <text:p>R$ 808,29</text:p>
          </table:table-cell>
          <table:table-cell table:style-name="ce22" office:value-type="string">
            <text:p>Pagamento correspondente a prestaçao dos serviços de limpeza pela Sra. Antonia Pereira Chaves substituindo a Sra. Luiza Ferreira que se encontra de atestado. Houve um desconto no valor de 254,42 devido a adiantamento do salario sendo recebido liquido R$ 667,86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NTONIA PEREIRA CHAVES</text:p>
          </table:table-cell>
          <table:table-cell table:style-name="ce11" office:value-type="float" office:value="285.87">
            <text:p>R$ 285,87</text:p>
          </table:table-cell>
          <table:table-cell table:style-name="ce11" office:value-type="float" office:value="31.45">
            <text:p>R$ 31,45</text:p>
          </table:table-cell>
          <table:table-cell table:number-columns-repeated="2" table:style-name="ce11" office:value-type="float" office:value="0">
            <text:p>R$ 0,00</text:p>
          </table:table-cell>
          <table:table-cell table:style-name="ce18" table:formula="of:=[.B25]-([.C25]+[.D25]+[.E25])" office:value-type="float" office:value="254.42">
            <text:p>R$ 254,42</text:p>
          </table:table-cell>
          <table:table-cell table:style-name="ce22" office:value-type="string">
            <text:p>Pagamento correspondente a prestaçao dos serviços de limpeza pela Sra. Antonia Pereira Chaves substituindo a Sra. Luiza Ferreira que se encontra de atestado no periodo de 01.11.2018 a 08.11.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ARDIM AMERICA SAUDE LTDA</text:p>
          </table:table-cell>
          <table:table-cell table:style-name="ce11" office:value-type="float" office:value="1030">
            <text:p>R$ 1.030,00</text:p>
          </table:table-cell>
          <table:table-cell table:number-columns-repeated="3" table:style-name="ce11" office:value-type="float" office:value="0">
            <text:p>R$ 0,00</text:p>
          </table:table-cell>
          <table:table-cell table:style-name="ce18" table:formula="of:=[.B26]-([.C26]+[.D26]+[.E26])" office:value-type="float" office:value="1030">
            <text:p>R$ 1.030,00</text:p>
          </table:table-cell>
          <table:table-cell table:style-name="ce22" office:value-type="string">
            <text:p>Pagamento correspondente a plano de saude dos funcionarios referente ao mês 11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LARO S.A</text:p>
          </table:table-cell>
          <table:table-cell table:style-name="ce11" office:value-type="float" office:value="531.29">
            <text:p>R$ 531,29</text:p>
          </table:table-cell>
          <table:table-cell table:style-name="ce11" office:value-type="float" office:value="50.2">
            <text:p>R$ 50,20</text:p>
          </table:table-cell>
          <table:table-cell table:number-columns-repeated="2" table:style-name="ce11" office:value-type="float" office:value="0">
            <text:p>R$ 0,00</text:p>
          </table:table-cell>
          <table:table-cell table:style-name="ce18" table:formula="of:=[.B27]-([.C27]+[.D27]+[.E27])" office:value-type="float" office:value="481.09">
            <text:p>R$ 481,09</text:p>
          </table:table-cell>
          <table:table-cell table:style-name="ce22" office:value-type="string">
            <text:p>Pagamento correspondente ao serviços de internet e telefonia do mês 10/2018.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TOTAL</text:p>
          </table:table-cell>
          <table:covered-table-cell table:number-columns-repeated="3" table:style-name="ce13"/>
          <table:covered-table-cell table:style-name="ce15"/>
          <table:table-cell table:style-name="ce20" table:formula="of:=SUM([.F8:.F27])" office:value-type="float" office:value="11419.87">
            <text:p>R$ 11.419,87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24/01/2019</text:date>, <text:time>17:25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4T17:25:48.69</dc:date>
    <dc:creator>... ...</dc:creator>
    <meta:document-statistic meta:table-count="3" meta:cell-count="151" meta:object-count="1"/>
    <meta:generator>OpenOffice/4.1.5$Win32 OpenOffice.org_project/415m1$Build-9789</meta:generator>
  </office:meta>
</office:document-meta>
</file>