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57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17.27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16"/>
        <table:table-column table:style-name="co6" table:default-cell-style-name="ce16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G6" table:end-x="1.598cm" table:end-y="0.129cm" draw:z-index="0" draw:name="Imagem 1" draw:style-name="gr1" draw:text-style-name="P1" svg:width="6.51cm" svg:height="2.37cm" svg:x="1.451cm" svg:y="0.31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OUTU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10" office:value-type="string" office:string-value="VERBAS">
            <text:p><text:s/>VERBAS </text:p>
          </table:table-cell>
          <table:table-cell table:style-name="ce10" office:value-type="string" office:string-value="INSS">
            <text:p><text:s/>INSS </text:p>
          </table:table-cell>
          <table:table-cell table:style-name="ce10" office:value-type="string" office:string-value="ISS">
            <text:p><text:s/>ISS </text:p>
          </table:table-cell>
          <table:table-cell table:style-name="ce10" office:value-type="string" office:string-value="IRRF">
            <text:p><text:s/>IRRF </text:p>
          </table:table-cell>
          <table:table-cell table:style-name="ce17" office:value-type="string">
            <text:p>VALOR LÍQUIDO</text:p>
          </table:table-cell>
          <table:table-cell table:style-name="ce17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N2WEB SOLUÇOES E SERVIÇOS LTDA-ME</text:p>
          </table:table-cell>
          <table:table-cell table:style-name="ce11" office:value-type="float" office:value="460">
            <text:p>R$ 460,00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9.25">
            <text:p>R$ 9,25</text:p>
          </table:table-cell>
          <table:table-cell table:style-name="ce11" office:value-type="float" office:value="0">
            <text:p>R$ 0,00</text:p>
          </table:table-cell>
          <table:table-cell table:style-name="ce18" table:formula="of:=[.B8]-([.C8]+[.D8]+[.E8])" office:value-type="float" office:value="450.75">
            <text:p>R$ 450,75</text:p>
          </table:table-cell>
          <table:table-cell table:style-name="ce21" office:value-type="string">
            <text:p>Pagamento correspondente <text:s/>a prestaçao de serviços de manutençao, suporte do Site do CRTR 9º Regiao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11" office:value-type="float" office:value="560">
            <text:p>R$ 560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8" table:formula="of:=[.B9]-([.C9]+[.D9]+[.E9])" office:value-type="float" office:value="560">
            <text:p>R$ 560,00</text:p>
          </table:table-cell>
          <table:table-cell table:style-name="ce21" office:value-type="string">
            <text:p>Pagamento correspondente a prestaçao de serviços de manutençao e suporte de computadores e equipamentos perifericos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CC - AUDITORIA , CONSULTORIA E CONTABILIDADE EIRELI- ME</text:p>
          </table:table-cell>
          <table:table-cell table:style-name="ce11" office:value-type="float" office:value="1400">
            <text:p>R$ 1.400,0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8" table:formula="of:=[.B10]-([.C10]+[.D10]+[.E10])" office:value-type="float" office:value="1400">
            <text:p>R$ 1.400,00</text:p>
          </table:table-cell>
          <table:table-cell table:style-name="ce21" office:value-type="string">
            <text:p>Pagamento correspondente a prestaçao de serviço de consultoria tecnica de balanço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EAN NUNES CALVOSO</text:p>
          </table:table-cell>
          <table:table-cell table:style-name="ce11" office:value-type="float" office:value="359.7">
            <text:p>R$ 359,70</text:p>
          </table:table-cell>
          <table:table-cell table:number-columns-repeated="3" table:style-name="ce11" office:value-type="float" office:value="0">
            <text:p>R$ 0,00</text:p>
          </table:table-cell>
          <table:table-cell table:style-name="ce18" table:formula="of:=[.B11]-([.C11]+[.D11]+[.E11])" office:value-type="float" office:value="359.7">
            <text:p>R$ 359,70</text:p>
          </table:table-cell>
          <table:table-cell table:style-name="ce21" office:value-type="string">
            <text:p>Pagamento correspondente a hospedagem do Sr. Jean Nunes Calvoso funcionario da ACC - AUDITORIA E CONSULTORIA, para realizar consultoria tecnica no periodo 06.08.2018 a 09.09.2018.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RIA DO SOCORRO MATOS DE OLIVEIRA</text:p>
          </table:table-cell>
          <table:table-cell table:style-name="ce12" office:value-type="float" office:value="1044.94">
            <text:p>R$ 1.044,94</text:p>
          </table:table-cell>
          <table:table-cell table:style-name="ce12" office:value-type="float" office:value="114.94">
            <text:p>R$ 114,94</text:p>
          </table:table-cell>
          <table:table-cell table:number-columns-repeated="2" table:style-name="ce12" office:value-type="float" office:value="0">
            <text:p>R$ 0,00</text:p>
          </table:table-cell>
          <table:table-cell table:style-name="ce19" table:formula="of:=[.B12]-([.C12]+[.D12]+[.E12])" office:value-type="float" office:value="930">
            <text:p>R$ 930,00</text:p>
          </table:table-cell>
          <table:table-cell table:style-name="ce22" office:value-type="string">
            <text:p>Pagamento do aluguel o imóvel da delegacia referente ao mês 09/2018.</text:p>
          </table:table-cell>
          <table:table-cell table:style-name="ce23" table:number-columns-repeated="1017"/>
        </table:table-row>
        <table:table-row table:style-name="ro3">
          <table:table-cell table:style-name="ce4" office:value-type="string">
            <text:p>AVISO URGENTE CLIPPING E SOFTWARES LTDA.</text:p>
          </table:table-cell>
          <table:table-cell table:style-name="ce11" office:value-type="float" office:value="239.34">
            <text:p>R$ 239,34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11.97">
            <text:p>R$ 11,97</text:p>
          </table:table-cell>
          <table:table-cell table:style-name="ce11" office:value-type="float" office:value="0">
            <text:p>R$ 0,00</text:p>
          </table:table-cell>
          <table:table-cell table:style-name="ce18" table:formula="of:=[.B13]-([.C13]+[.D13]+[.E13])" office:value-type="float" office:value="227.37">
            <text:p>R$ 227,37</text:p>
          </table:table-cell>
          <table:table-cell table:style-name="ce21" office:value-type="string">
            <text:p>Pagamento correspondente <text:s/>a fornecimento de informaçoes jurídicas referentes a processos em tramitaçao na justiça do mês 08/2018.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VIGZUL TECNOLOGIA E MONITORAMENTO S/A</text:p>
          </table:table-cell>
          <table:table-cell table:style-name="ce12" office:value-type="float" office:value="211">
            <text:p>R$ 211,00</text:p>
          </table:table-cell>
          <table:table-cell table:number-columns-repeated="2" table:style-name="ce12" office:value-type="float" office:value="0">
            <text:p>R$ 0,00</text:p>
          </table:table-cell>
          <table:table-cell table:style-name="ce12" office:value-type="float" office:value="10.55">
            <text:p>R$ 10,55</text:p>
          </table:table-cell>
          <table:table-cell table:style-name="ce19" table:formula="of:=[.B14]-([.C14]+[.D14]+[.E14])" office:value-type="float" office:value="200.45">
            <text:p>R$ 200,45</text:p>
          </table:table-cell>
          <table:table-cell table:style-name="ce22" office:value-type="string">
            <text:p>Pagamento correspondente a prestaçao de serviço de serviço de monitoramento eletronico do CRTR 9ª Regiao referente ao mês 10/18.</text:p>
          </table:table-cell>
          <table:table-cell table:style-name="ce23" table:number-columns-repeated="1017"/>
        </table:table-row>
        <table:table-row table:style-name="ro3">
          <table:table-cell table:style-name="ce5" office:value-type="string">
            <text:p>TECPRINT COPIADORA E INFORMATICA LTDA</text:p>
          </table:table-cell>
          <table:table-cell table:style-name="ce12" office:value-type="float" office:value="450.93">
            <text:p>R$ 450,93</text:p>
          </table:table-cell>
          <table:table-cell table:number-columns-repeated="3" table:style-name="ce12" office:value-type="float" office:value="0">
            <text:p>R$ 0,00</text:p>
          </table:table-cell>
          <table:table-cell table:style-name="ce19" table:formula="of:=[.B15]-([.C15]+[.D15]+[.E15])" office:value-type="float" office:value="450.93">
            <text:p>R$ 450,93</text:p>
          </table:table-cell>
          <table:table-cell table:style-name="ce22" office:value-type="string">
            <text:p>Pagamento correspondente a locaçao de impressoras para o CRTR 9ª Regiao referente ao periodo de 20/09/2018 a 22/10/2018.</text:p>
          </table:table-cell>
          <table:table-cell table:style-name="ce23" table:number-columns-repeated="1017"/>
        </table:table-row>
        <table:table-row table:style-name="ro3">
          <table:table-cell table:style-name="ce5" office:value-type="string">
            <text:p>IEL- INSTITUTO EUVALDO LODE - TO</text:p>
          </table:table-cell>
          <table:table-cell table:style-name="ce12" office:value-type="float" office:value="64">
            <text:p>R$ 64,00</text:p>
          </table:table-cell>
          <table:table-cell table:number-columns-repeated="3" table:style-name="ce12" office:value-type="float" office:value="0">
            <text:p>R$ 0,00</text:p>
          </table:table-cell>
          <table:table-cell table:style-name="ce19" table:formula="of:=[.B16]-([.C16]+[.D16]+[.E16])" office:value-type="float" office:value="64">
            <text:p>R$ 64,00</text:p>
          </table:table-cell>
          <table:table-cell table:style-name="ce22" office:value-type="string">
            <text:p>Pagamento correspondente a taxa de contrataçao de estagiario para a delegacia de Palmas-TO referente ao mês 09/2018</text:p>
          </table:table-cell>
          <table:table-cell table:style-name="ce23" table:number-columns-repeated="1017"/>
        </table:table-row>
        <table:table-row table:style-name="ro3">
          <table:table-cell table:style-name="ce5" office:value-type="string">
            <text:p>IEL- INSTITUTO EUVALDO LODE - GO</text:p>
          </table:table-cell>
          <table:table-cell table:style-name="ce12" office:value-type="float" office:value="65">
            <text:p>R$ 65,00</text:p>
          </table:table-cell>
          <table:table-cell table:number-columns-repeated="3" table:style-name="ce12" office:value-type="float" office:value="0">
            <text:p>R$ 0,00</text:p>
          </table:table-cell>
          <table:table-cell table:style-name="ce19" table:formula="of:=[.B17]-([.C17]+[.D17]+[.E17])" office:value-type="float" office:value="65">
            <text:p>R$ 65,00</text:p>
          </table:table-cell>
          <table:table-cell table:style-name="ce22" office:value-type="string">
            <text:p>Pagamento correspondente a taxa de contrataçao de estagiario para o CRTR 9ª Regiao referente ao mês 09/2018</text:p>
          </table:table-cell>
          <table:table-cell table:style-name="ce23" table:number-columns-repeated="1017"/>
        </table:table-row>
        <table:table-row table:style-name="ro3">
          <table:table-cell table:style-name="ce4" office:value-type="string">
            <text:p>UNIMED GIOÂNIA COOPERATIVA DE TRABALHO MEDICO</text:p>
          </table:table-cell>
          <table:table-cell table:style-name="ce11" office:value-type="float" office:value="1914.81">
            <text:p>R$ 1.914,81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9.57">
            <text:p>R$ 9,57</text:p>
          </table:table-cell>
          <table:table-cell table:style-name="ce11" office:value-type="float" office:value="180.94">
            <text:p>R$ 180,94</text:p>
          </table:table-cell>
          <table:table-cell table:style-name="ce18" table:formula="of:=[.B18]-([.C18]+[.D18]+[.E18])" office:value-type="float" office:value="1724.3">
            <text:p>R$ 1.724,30</text:p>
          </table:table-cell>
          <table:table-cell table:style-name="ce21" office:value-type="string">
            <text:p>Pagamento correspondente a prestaçao de serviços medicos(Plano de Saude) para os funcionarios do CRTR 9º Regiao referente ao mês 08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NIODONTO GOIANIA</text:p>
          </table:table-cell>
          <table:table-cell table:style-name="ce11" office:value-type="float" office:value="371.2">
            <text:p>R$ 371,20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1.86">
            <text:p>R$ 1,86</text:p>
          </table:table-cell>
          <table:table-cell table:style-name="ce11" office:value-type="float" office:value="19.12">
            <text:p>R$ 19,12</text:p>
          </table:table-cell>
          <table:table-cell table:style-name="ce18" table:formula="of:=[.B19]-([.C19]+[.D19]+[.E19])" office:value-type="float" office:value="350.22">
            <text:p>R$ 350,22</text:p>
          </table:table-cell>
          <table:table-cell table:style-name="ce21" office:value-type="string">
            <text:p>Pagamento correspondente a prestaçao de serviços odontologicos(Plano Odontologico) para os funcionarios do CRTR 9º Regiao referente ao mês 08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EMPRESA BRASILEIRA DE CORREIOS E TELEGRAFOS</text:p>
          </table:table-cell>
          <table:table-cell table:style-name="ce11" office:value-type="float" office:value="1312.77">
            <text:p>R$ 1.312,77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1" office:value-type="float" office:value="124.06">
            <text:p>R$ 124,06</text:p>
          </table:table-cell>
          <table:table-cell table:style-name="ce18" table:formula="of:=[.B20]-([.C20]+[.D20]+[.E20])" office:value-type="float" office:value="1188.71">
            <text:p>R$ 1.188,71</text:p>
          </table:table-cell>
          <table:table-cell table:style-name="ce21" office:value-type="string">
            <text:p>Pagamento correspondente a postagem de correspondencias no mês 07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OI S.A</text:p>
          </table:table-cell>
          <table:table-cell table:style-name="ce11" office:value-type="float" office:value="176.26">
            <text:p>R$ 176,26</text:p>
          </table:table-cell>
          <table:table-cell table:number-columns-repeated="2" table:style-name="ce11" office:value-type="float" office:value="0">
            <text:p>R$ 0,00</text:p>
          </table:table-cell>
          <table:table-cell table:style-name="ce11" office:value-type="float" office:value="16.65">
            <text:p>R$ 16,65</text:p>
          </table:table-cell>
          <table:table-cell table:style-name="ce18" table:formula="of:=[.B21]-([.C21]+[.D21]+[.E21])" office:value-type="float" office:value="159.61">
            <text:p>R$ 159,61</text:p>
          </table:table-cell>
          <table:table-cell table:style-name="ce21" office:value-type="string">
            <text:p>Pagamento correspondente ao serviços de telefonia para a delegaçia de Palmas-TO referente ao mês 10/2018.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uto Posto Lumiar LTDA</text:p>
          </table:table-cell>
          <table:table-cell table:style-name="ce11" office:value-type="float" office:value="480.53">
            <text:p>R$ 480,53</text:p>
          </table:table-cell>
          <table:table-cell table:style-name="ce11" office:value-type="float" office:value="0">
            <text:p>R$ 0,00</text:p>
          </table:table-cell>
          <table:table-cell table:style-name="ce11" office:value-type="float" office:value="5.97">
            <text:p>R$ 5,97</text:p>
          </table:table-cell>
          <table:table-cell table:style-name="ce11" office:value-type="float" office:value="0">
            <text:p>R$ 0,00</text:p>
          </table:table-cell>
          <table:table-cell table:style-name="ce18" table:formula="of:=[.B22]-([.C22]+[.D22]+[.E22])" office:value-type="float" office:value="474.56">
            <text:p>R$ 474,56</text:p>
          </table:table-cell>
          <table:table-cell table:style-name="ce21" office:value-type="string">
            <text:p>Pagamento correspondente a aquisiçao de combustivel no mês 07/2018 para o carro do CRTR9º Regiao.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CLARO S.A</text:p>
          </table:table-cell>
          <table:table-cell table:style-name="ce12" office:value-type="float" office:value="533.73">
            <text:p>R$ 533,73</text:p>
          </table:table-cell>
          <table:table-cell table:number-columns-repeated="2" table:style-name="ce12" office:value-type="float" office:value="0">
            <text:p>R$ 0,00</text:p>
          </table:table-cell>
          <table:table-cell table:style-name="ce12" office:value-type="float" office:value="50.44">
            <text:p>R$ 50,44</text:p>
          </table:table-cell>
          <table:table-cell table:style-name="ce19" table:formula="of:=[.B23]-([.C23]+[.D23]+[.E23])" office:value-type="float" office:value="483.29">
            <text:p>R$ 483,29</text:p>
          </table:table-cell>
          <table:table-cell table:style-name="ce22" office:value-type="string">
            <text:p>Pagamento correspondente ao serviços de internet do mês 09/2018.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NTONIA PEREIRA CHAVES</text:p>
          </table:table-cell>
          <table:table-cell table:style-name="ce12" office:value-type="float" office:value="821.87">
            <text:p>R$ 821,87</text:p>
          </table:table-cell>
          <table:table-cell table:style-name="ce12" office:value-type="float" office:value="90.41">
            <text:p>R$ 90,41</text:p>
          </table:table-cell>
          <table:table-cell table:number-columns-repeated="2" table:style-name="ce12" office:value-type="float" office:value="0">
            <text:p>R$ 0,00</text:p>
          </table:table-cell>
          <table:table-cell table:style-name="ce19" table:formula="of:=[.B24]-([.C24]+[.D24]+[.E24])" office:value-type="float" office:value="731.46">
            <text:p>R$ 731,46</text:p>
          </table:table-cell>
          <table:table-cell table:style-name="ce22" office:value-type="string">
            <text:p>Pagamento correspondente a prestaçao dos serviços de limpeza pela Sra. Antonia Pereira Chaves substituindo a Sra. Luiza Ferreira que se encontra de atestado no periodo de 09.10.2018 a 31.10.2018.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CLARO S.A</text:p>
          </table:table-cell>
          <table:table-cell table:style-name="ce12" office:value-type="float" office:value="284.01">
            <text:p>R$ 284,01</text:p>
          </table:table-cell>
          <table:table-cell table:number-columns-repeated="2" table:style-name="ce12" office:value-type="float" office:value="0">
            <text:p>R$ 0,00</text:p>
          </table:table-cell>
          <table:table-cell table:style-name="ce12" office:value-type="float" office:value="10">
            <text:p>R$ 10,00</text:p>
          </table:table-cell>
          <table:table-cell table:style-name="ce19" table:formula="of:=[.B25]-([.C25]+[.D25]+[.E25])" office:value-type="float" office:value="274.01">
            <text:p>R$ 274,01</text:p>
          </table:table-cell>
          <table:table-cell table:style-name="ce22" office:value-type="string">
            <text:p>Pagamento correspondente ao serviços de internet e telefonia do mês 09/2018.</text:p>
          </table:table-cell>
          <table:table-cell table:style-name="ce23" table:number-columns-repeated="1017"/>
        </table:table-row>
        <table:table-row table:style-name="ro6">
          <table:table-cell table:style-name="ce6" office:value-type="string" table:number-columns-spanned="5" table:number-rows-spanned="1">
            <text:p>TOTAL</text:p>
          </table:table-cell>
          <table:covered-table-cell table:number-columns-repeated="3" table:style-name="ce13"/>
          <table:covered-table-cell table:style-name="ce15"/>
          <table:table-cell table:style-name="ce20" table:formula="of:=SUM([.F8:.F25])" office:value-type="float" office:value="10094.36">
            <text:p>R$ 10.094,36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/01/2019</text:date>, <text:time>17:2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4T17:25:01.47</dc:date>
    <dc:creator>... ...</dc:creator>
    <meta:document-statistic meta:table-count="3" meta:cell-count="137" meta:object-count="1"/>
    <meta:generator>OpenOffice/4.1.5$Win32 OpenOffice.org_project/415m1$Build-9789</meta:generator>
  </office:meta>
</office:document-meta>
</file>