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/>
          <table:table-cell>
            <draw:frame table:end-cell-address="Plan1.H8" table:end-x="0.512cm" table:end-y="0.454cm" draw:z-index="0" draw:name="Imagem 4" draw:style-name="gr1" draw:text-style-name="P1" svg:width="7.313cm" svg:height="2.842cm" svg:x="0.291cm" svg:y="0.16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 <text:s/>DOS SANTOS - DEZ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93.44">
            <text:p>R$ 2.093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6.54">
            <text:p>R$ 146,5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83.74">
            <text:p>R$ 83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390">
            <text:p>R$ 39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Média de diá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713.72">
            <text:p>R$ 2.713,72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571.86">
            <text:p>R$ 571,8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48.48">
            <text:p>R$ 148,4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3.23">
            <text:p>R$ 23,2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diantamento 13º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748.72">
            <text:p>R$ 748,7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965">
            <text:p>R$ 1.965,0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7:09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2T17:09:57.42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