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H9" table:end-x="1.074cm" table:end-y="0.344cm" draw:z-index="0" draw:name="Imagem 4" draw:style-name="gr1" draw:text-style-name="P1" svg:width="7.931cm" svg:height="2.981cm" svg:x="0.235cm" svg:y="0.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70">
            <text:p>R$ 2.87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13º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3.15">
            <text:p>R$ 343,1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526.85">
            <text:p>R$ 2.526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7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7:06:31.09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