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H9" table:end-x="0.443cm" table:end-y="0.461cm" draw:z-index="0" draw:name="Imagem 3" draw:style-name="gr1" draw:text-style-name="P1" svg:width="7.742cm" svg:height="2.992cm" svg:x="0.774cm" svg:y="0.51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DEZ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 SOBRE 13º</text:p>
          </table:table-cell>
          <table:table-cell table:style-name="ce11" office:value-type="float" office:value="115.79">
            <text:p>R$ 115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MÉDIA DE DIÁRIAS PARA VIAGEM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.05">
            <text:p>R$ 13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diantamento 13º Salário</text:p>
          </table:table-cell>
          <table:table-cell table:style-name="ce11" office:value-type="float" office:value="1654.22">
            <text:p>R$ 1.654,2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4993.86">
            <text:p>R$ 4.993,8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83.05">
            <text:p>R$ 183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.15">
            <text:p>R$ 2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0.33">
            <text:p>R$ 20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DIANTAMENTO 13º</text:p>
          </table:table-cell>
          <table:table-cell table:style-name="ce11" office:value-type="float" office:value="827.11">
            <text:p>R$ 827,1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 SOBRE 13º</text:p>
          </table:table-cell>
          <table:table-cell table:style-name="ce11" office:value-type="float" office:value="204.3">
            <text:p>R$ 204,3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255.94">
            <text:p>R$ 1.255,9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3737.92">
            <text:p>R$ 3.737,9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6:5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6:52:45.39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