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H9" table:end-x="0.407cm" table:end-y="0.493cm" draw:z-index="0" draw:name="Imagem 3" draw:style-name="gr1" draw:text-style-name="P1" svg:width="7.397cm" svg:height="2.804cm" svg:x="0.102cm" svg:y="0.2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8" table:number-columns-repeated="2"/>
          <table:table-cell table:style-name="ce21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VALORES FORAM ADIANTADOS JUNTO COM AS FÉRIA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0">
            <text:p>R$ 0,00</text:p>
          </table:table-cell>
          <table:table-cell table:style-name="ce17" office:value-type="string">
            <text:p>Valor sem considerar os desconto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INSS sobre 13º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0">
            <text:p>R$ 0,00</text:p>
          </table:table-cell>
          <table:table-cell table:style-name="ce17" office:value-type="string">
            <text:p>Valor relativo à soma dos descontos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0">
            <text:p>R$ 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20" table:number-columns-repeated="2"/>
          <table:table-cell table:style-name="ce23"/>
          <table:table-cell table:style-name="ce25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6:4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6:45:41.06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