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H10" table:end-x="1.454cm" table:end-y="0.284cm" draw:z-index="0" draw:name="Imagem 3" draw:style-name="gr1" draw:text-style-name="P1" svg:width="8.887cm" svg:height="3.581cm" svg:x="0.64cm" svg:y="0.27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DEZ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849.5">
            <text:p>R$ 1.849,50</text:p>
          </table:table-cell>
          <table:table-cell table:style-name="ce15" office:value-type="string">
            <text:p>PROPORCIONAL 9 D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JUDA ALIMENTAÇÃO</text:p>
          </table:table-cell>
          <table:table-cell table:style-name="ce11" office:value-type="float" office:value="570">
            <text:p>R$ 57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6045">
            <text:p>R$ 6.04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 proporcional 13º</text:p>
          </table:table-cell>
          <table:table-cell table:style-name="ce11" office:value-type="float" office:value="450">
            <text:p>R$ 45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Férias</text:p>
          </table:table-cell>
          <table:table-cell table:style-name="ce11" office:value-type="float" office:value="6165">
            <text:p>R$ 6.165,00</text:p>
          </table:table-cell>
          <table:table-cell table:style-name="ce15" office:value-type="string">
            <text:p>30 D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2055">
            <text:p>R$ 2.05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AJUDA ALIMENTAÇÃO</text:p>
          </table:table-cell>
          <table:table-cell table:style-name="ce11" office:value-type="float" office:value="135">
            <text:p>R$ 135,00</text:p>
          </table:table-cell>
          <table:table-cell table:style-name="ce15" office:value-type="string">
            <text:p>PROPORCIONAL 9 D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17269.5">
            <text:p>R$ 17.269,5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203.45">
            <text:p>R$ 203,4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 SOBRE 13º</text:p>
          </table:table-cell>
          <table:table-cell table:style-name="ce11" office:value-type="float" office:value="621.04">
            <text:p>R$ 621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DIANTAMENTO 13º</text:p>
          </table:table-cell>
          <table:table-cell table:style-name="ce11" office:value-type="float" office:value="3307.5">
            <text:p>R$ 3.307,5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 SOBRE FÉRIAS</text:p>
          </table:table-cell>
          <table:table-cell table:style-name="ce11" office:value-type="float" office:value="621.04">
            <text:p>R$ 621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 SOBRE FÉRIAS</text:p>
          </table:table-cell>
          <table:table-cell table:style-name="ce11" office:value-type="float" office:value="653.81">
            <text:p>R$ 653,8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 SOBRE 13º</text:p>
          </table:table-cell>
          <table:table-cell table:style-name="ce11" office:value-type="float" office:value="622.23">
            <text:p>R$ 622,2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029.07">
            <text:p>R$ 6.029,07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1240.43">
            <text:p>R$ 11.240,4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6:0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2T16:04:00.45</dc:date>
    <dc:creator>... ...</dc:creator>
    <meta:document-statistic meta:table-count="1" meta:cell-count="55" meta:object-count="1"/>
    <meta:generator>OpenOffice/4.1.5$Win32 OpenOffice.org_project/415m1$Build-9789</meta:generator>
  </office:meta>
</office:document-meta>
</file>