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_20_P_20_-_20_ANAREIS_20_S_20_COELHO_20_9_5f_2018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 P - ANAREIS S COELHO 9_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'F P - ANAREIS S COELHO 9_2018'.H9" table:end-x="0.296cm" table:end-y="0.354cm" draw:z-index="0" draw:name="Imagem 3" draw:style-name="gr1" draw:text-style-name="P1" svg:width="7.153cm" svg:height="2.772cm" svg:x="0.235cm" svg:y="0.09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08.55">
            <text:p>R$ 208,55</text:p>
          </table:table-cell>
          <table:table-cell table:style-name="ce15" office:value-type="string">
            <text:p>TRIÊNIO 5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90.29">
            <text:p>R$ 2.890,2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19.63">
            <text:p>R$ 219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NSS SOBRE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4.4">
            <text:p>R$ 24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 sobre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23.36">
            <text:p>R$ 23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58.14">
            <text:p>R$ 458,1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32.15">
            <text:p>R$ 2.432,1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5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P_20_-_20_ANAREIS_20_S_20_COELHO_20_9_5f_2018" style:display-name="PageStyle_F P - ANAREIS S COELHO 9_2018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5:40:41.96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