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I9" table:end-x="0.153cm" table:end-y="0.35cm" draw:z-index="0" draw:name="Imagem 1" draw:style-name="gr1" draw:text-style-name="P1" svg:width="9.118cm" svg:height="3.678cm" svg:x="0.809cm" svg:y="0.21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DEZ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155.45">
            <text:p>R$ 3.155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 C.C 13º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AJUDA ALIMENTAÇÃO</text:p>
          </table:table-cell>
          <table:table-cell table:style-name="ce11" office:value-type="float" office:value="690">
            <text:p>R$ 690,00</text:p>
          </table:table-cell>
          <table:table-cell table:style-name="ce15" office:value-type="string">
            <text:p>REFERÊNCIA AOS DIAS DE TRABALH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</text:p>
          </table:table-cell>
          <table:table-cell table:style-name="ce11" office:value-type="float" office:value="2915.45">
            <text:p>R$ 2.915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venda das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7330.9">
            <text:p>R$ 7.330,9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47.1">
            <text:p>R$ 347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67.44">
            <text:p>R$ 67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13º SALÁRIO</text:p>
          </table:table-cell>
          <table:table-cell table:style-name="ce11" office:value-type="float" office:value="51.81">
            <text:p>R$ 51,8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1457.73">
            <text:p>R$ 1.457,7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SOBRE 13º SALÁRIO</text:p>
          </table:table-cell>
          <table:table-cell table:style-name="ce11" office:value-type="float" office:value="320.7">
            <text:p>R$ 320,7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249.93">
            <text:p>R$ 2.249,9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5080.97">
            <text:p>R$ 5.080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5:3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5:35:12.14</dc:date>
    <dc:creator>... ...</dc:creator>
    <meta:document-statistic meta:table-count="3" meta:cell-count="53" meta:object-count="1"/>
    <meta:generator>OpenOffice/4.1.5$Win32 OpenOffice.org_project/415m1$Build-9789</meta:generator>
  </office:meta>
</office:document-meta>
</file>