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569cm" table:end-y="0.487cm" draw:z-index="0" draw:name="Imagem 1" draw:style-name="gr1" draw:text-style-name="P1" svg:width="3.047cm" svg:height="2.986cm" svg:x="0.736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NOV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93.44">
            <text:p>R$ 2.09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G15" table:end-x="2.71cm" table:end-y="0.344cm" draw:z-index="1" draw:name="Imagem 4" draw:style-name="gr1" draw:text-style-name="P1" svg:width="7.051cm" svg:height="2.686cm" svg:x="0.817cm" svg:y="0.15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293.08">
            <text:p>R$ 293,0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67.48">
            <text:p>R$ 167,48</text:p>
          </table:table-cell>
          <table:table-cell table:style-name="ce15" office:value-type="string">
            <text:p>TRIÊNIO 2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Média de diárias</text:p>
          </table:table-cell>
          <table:table-cell table:style-name="ce11" office:value-type="float" office:value="933.71">
            <text:p>R$ 933,7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2093.44">
            <text:p>R$ 2.09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031.15">
            <text:p>R$ 6.031,1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567.45">
            <text:p>R$ 567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44.1">
            <text:p>R$ 44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48.48">
            <text:p>R$ 148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3.23">
            <text:p>R$ 23,2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1947.85">
            <text:p>R$ 1.947,8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2.49">
            <text:p>R$ 12,4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743.6">
            <text:p>R$ 2.743,6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3287.55">
            <text:p>R$ 3.287,5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15:1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6T15:14:01.40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