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3"/>
          <table:table-cell>
            <draw:frame table:end-cell-address="Plan1.F9" table:end-x="1.839cm" table:end-y="0.317cm" draw:z-index="1" draw:name="Imagem 1" draw:style-name="gr1" draw:text-style-name="P1" svg:width="3.078cm" svg:height="2.802cm" svg:x="0.975cm" svg:y="0.026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2" office:value-type="string" table:number-columns-spanned="3" table:number-rows-spanned="1">
            <text:p>FOLHA DE PAGAMENTO - LUZIA FERREIRA DOS SANTOS - NOVEMBRO 2018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4" office:value-type="string">
            <text:p>Entrada - Salário</text:p>
          </table:table-cell>
          <table:table-cell table:style-name="ce11" office:value-type="float" office:value="70.4">
            <text:p>R$ 70,4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Repouso remunerado sobre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Produtividade</text:p>
          </table:table-cell>
          <table:table-cell table:style-name="ce11" office:value-type="float" office:value="2.11">
            <text:p>R$ 2,11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Triênio</text:p>
          </table:table-cell>
          <table:table-cell table:style-name="ce11" office:value-type="float" office:value="1.41">
            <text:p>R$ 1,41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Salário Famíli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330">
            <text:p>R$ 330,00</text:p>
          </table:table-cell>
          <table:table-cell table:style-name="ce15"/>
          <table:table-cell table:style-name="ce18"/>
          <table:table-cell table:style-name="ce18">
            <draw:frame table:end-cell-address="Plan1.G20" table:end-x="2.46cm" table:end-y="0.3cm" draw:z-index="0" draw:name="Imagem 3" draw:style-name="gr1" draw:text-style-name="P1" svg:width="6.535cm" svg:height="3.167cm" svg:x="0.102cm" svg:y="0.126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Abono relativo à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13º Salário</text:p>
          </table:table-cell>
          <table:table-cell table:style-name="ce11" office:value-type="float" office:value="1065.78">
            <text:p>R$ 1.065,78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Complemento de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8])" office:value-type="float" office:value="1469.7">
            <text:p>R$ 1.469,70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NSS</text:p>
          </table:table-cell>
          <table:table-cell table:style-name="ce11" office:value-type="float" office:value="5.91">
            <text:p>R$ 5,91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319.45">
            <text:p>R$ 319,4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Transporte</text:p>
          </table:table-cell>
          <table:table-cell table:style-name="ce11" office:value-type="float" office:value="4.22">
            <text:p>R$ 4,22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odontológico</text:p>
          </table:table-cell>
          <table:table-cell table:style-name="ce11" office:value-type="float" office:value="37.12">
            <text:p>R$ 37,12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Mensalidade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NSS 13º</text:p>
          </table:table-cell>
          <table:table-cell table:style-name="ce11" office:value-type="float" office:value="85.26">
            <text:p>R$ 85,26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Contribuição anual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RPF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20:.B27])" office:value-type="float" office:value="451.96">
            <text:p>R$ 451,96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9]-[.B28]" office:value-type="float" office:value="1017.74">
            <text:p>R$ 1.017,74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6">06/12/2018</text:date>, <text:time>15:08:1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2-06T15:08:10.14</dc:date>
    <dc:creator>... ...</dc:creator>
    <meta:document-statistic meta:table-count="3" meta:cell-count="52" meta:object-count="2"/>
    <meta:generator>OpenOffice/4.1.5$Win32 OpenOffice.org_project/415m1$Build-9789</meta:generator>
  </office:meta>
</office:document-meta>
</file>