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10" table:end-x="1.485cm" table:end-y="0.047cm" draw:z-index="1" draw:name="Imagem 1" draw:style-name="gr1" draw:text-style-name="P1" svg:width="2.962cm" svg:height="3.189cm" svg:x="0.737cm" svg:y="0.399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NOV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472.04">
            <text:p>R$ 1.47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3.04">
            <text:p>R$ 103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>
            <draw:frame table:end-cell-address="Plan1.G20" table:end-x="2.265cm" table:end-y="0.099cm" draw:z-index="0" draw:name="Imagem 3" draw:style-name="gr1" draw:text-style-name="P1" svg:width="6.634cm" svg:height="2.745cm" svg:x="0.789cm" svg:y="0.34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diantamento 13º Salário</text:p>
          </table:table-cell>
          <table:table-cell table:style-name="ce11" office:value-type="float" office:value="552.02">
            <text:p>R$ 552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577.1">
            <text:p>R$ 2.577,1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26.01">
            <text:p>R$ 126,01</text:p>
          </table:table-cell>
          <table:table-cell table:style-name="ce15" office:value-type="string">
            <text:p>RETENÇÃO 8%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88.32">
            <text:p>R$ 88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SUSPENS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DESCANSO SEMANAL REMUNERAD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14.33">
            <text:p>R$ 214,3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362.77">
            <text:p>R$ 2.362,7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15:0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6T15:01:06.58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