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4.18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>
            <draw:frame table:end-cell-address="Plan1.F7" table:end-x="5.493cm" table:end-y="0.285cm" draw:z-index="0" draw:name="Imagem 1" draw:style-name="gr1" draw:text-style-name="P1" svg:width="6.894cm" svg:height="3.022cm" svg:x="1.094cm" svg:y="0.15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2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12" table:number-columns-repeated="4"/>
          <table:table-cell table:number-columns-repeated="1016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12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12" table:number-columns-repeated="4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2"/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NOVEMBRO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7"/>
          <table:table-cell table:style-name="ce12"/>
          <table:table-cell table:number-columns-repeated="1016"/>
        </table:table-row>
        <table:table-row table:style-name="ro4">
          <table:table-cell table:style-name="ce4" office:value-type="string">
            <text:p>JÉSSICA MENDES LOPES</text:p>
          </table:table-cell>
          <table:table-cell table:style-name="ce6" office:value-type="string">
            <text:p>Agente Fiscal</text:p>
          </table:table-cell>
          <table:table-cell table:style-name="ce9" office:value-type="date" office:date-value="2018-11-01">
            <text:p>1/11/2018</text:p>
          </table:table-cell>
          <table:table-cell table:style-name="ce10" office:value-type="string">
            <text:p>Diária</text:p>
          </table:table-cell>
          <table:table-cell table:style-name="ce14" office:value-type="float" office:value="1125">
            <text:p><text:s/>R$1.125,00 </text:p>
          </table:table-cell>
          <table:table-cell table:style-name="ce16" office:value-type="string">
            <text:p>PAGAMENTO CORRESPONDENTE A 04 (QUATRO) DIÁRIAS E 1/2 (MEIA) A AGENTE FISCAL DO CRTR9ª REGIÃO, REFERENTE A VIAGEM DE FISCALIZAÇÃO, CORRESPONDENTE A NECESSIDADE DE FISCALIZAÇÃO NO PERÍODO DO DIA 05.11.2018 ATÉ 09.11.2018 REFERENTE AO ROTEIRO Nº 12 DO PROJETO DE FISCALIZAÇÃO DE 2018, RECIBO Nº 0108/2018.</text:p>
          </table:table-cell>
          <table:table-cell table:style-name="ce17"/>
          <table:table-cell table:style-name="ce12"/>
          <table:table-cell table:number-columns-repeated="1016"/>
        </table:table-row>
        <table:table-row table:style-name="ro5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1"/>
          <table:table-cell table:style-name="ce15" table:formula="of:=SUM([.E9:.E9])" office:value-type="float" office:value="1125">
            <text:p><text:s/>R$1.125,00 </text:p>
          </table:table-cell>
          <table:table-cell table:style-name="ce12"/>
          <table:table-cell table:style-name="ce18"/>
          <table:table-cell table:style-name="ce12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/11/2018</text:date>, <text:time>16:1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6:15:16.10</dc:date>
    <dc:creator>... ...</dc:creator>
    <meta:document-statistic meta:table-count="3" meta:cell-count="17" meta:object-count="1"/>
    <meta:generator>OpenOffice/4.1.5$Win32 OpenOffice.org_project/415m1$Build-9789</meta:generator>
  </office:meta>
</office:document-meta>
</file>