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32cm" table:end-y="0.131cm" draw:z-index="0" draw:name="Imagem 1" draw:style-name="gr1" draw:text-style-name="P1" svg:width="2.798cm" svg:height="2.63cm" svg:x="0.736cm" svg:y="0.055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VALDIRCEU S <text:s/>DOS SANTOS - AGOST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2093.44">
            <text:p>R$ 2.093,4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>
            <draw:frame table:end-cell-address="Plan1.H16" table:end-x="0.741cm" table:end-y="0.344cm" draw:z-index="1" draw:name="Imagem 4" draw:style-name="gr1" draw:text-style-name="P1" svg:width="7.913cm" svg:height="3.363cm" svg:x="0.901cm" svg:y="0.468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146.54">
            <text:p>R$ 146,5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Triênio</text:p>
          </table:table-cell>
          <table:table-cell table:style-name="ce11" office:value-type="float" office:value="83.74">
            <text:p>R$ 83,74</text:p>
          </table:table-cell>
          <table:table-cell table:style-name="ce15" office:value-type="string">
            <text:p>TRIÊNIO 2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420">
            <text:p>R$ 42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2743.72">
            <text:p>R$ 2.743,72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379.36">
            <text:p>R$ 379,36</text:p>
          </table:table-cell>
          <table:table-cell table:style-name="ce15" office:value-type="string">
            <text:p>11% DE RETENÇÃ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56.31">
            <text:p>R$ 56,31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111.36">
            <text:p>R$ 111,36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22.81">
            <text:p>R$ 22,81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569.84">
            <text:p>R$ 569,84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2173.88">
            <text:p>R$ 2.173,88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4">04/10/2018</text:date>, <text:time>14:30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04T14:30:42.60</dc:date>
    <dc:creator>... ...</dc:creator>
    <meta:document-statistic meta:table-count="3" meta:cell-count="54" meta:object-count="2"/>
    <meta:generator>OpenOffice/4.1.5$Win32 OpenOffice.org_project/415m1$Build-9789</meta:generator>
  </office:meta>
</office:document-meta>
</file>