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4"/>
          <table:table-cell>
            <draw:frame table:end-cell-address="Plan1.F9" table:end-x="1.664cm" table:end-y="0.026cm" draw:z-index="1" draw:name="Imagem 1" draw:style-name="gr1" draw:text-style-name="P1" svg:width="2.743cm" svg:height="2.511cm" svg:x="0.154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>
            <draw:frame table:end-cell-address="Plan1.H21" table:end-x="1.13cm" table:end-y="0.172cm" draw:z-index="0" draw:name="Imagem 3" draw:style-name="gr1" draw:text-style-name="P1" svg:width="8.467cm" svg:height="3.395cm" svg:x="0.736cm" svg:y="0.29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03.85">
            <text:p>R$ 2.603,8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83.05">
            <text:p>R$ 183,05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6">
            <text:p>R$ 7,8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3">
            <text:p>R$ 2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1.24">
            <text:p>R$ 211,2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392.61">
            <text:p>R$ 2.392,6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1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15:01.19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