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4"/>
          <table:table-cell>
            <draw:frame table:end-cell-address="Plan1.F10" table:end-x="2.43cm" table:end-y="0.267cm" draw:z-index="1" draw:name="Imagem 1" draw:style-name="gr1" draw:text-style-name="P1" svg:width="3.509cm" svg:height="3.246cm" svg:x="0.154cm" svg:y="0.02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OUTU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900.8">
            <text:p>R$ 1.900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33.05">
            <text:p>R$ 133,0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0">
            <text:p>R$ 570,00</text:p>
          </table:table-cell>
          <table:table-cell table:style-name="ce15"/>
          <table:table-cell table:style-name="ce18">
            <draw:frame table:end-cell-address="Plan1.H20" table:end-x="0.46cm" table:end-y="0.291cm" draw:z-index="0" draw:name="Imagem 3" draw:style-name="gr1" draw:text-style-name="P1" svg:width="7.797cm" svg:height="2.99cm" svg:x="0.736cm" svg:y="0.29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603.85">
            <text:p>R$ 2.603,8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83.05">
            <text:p>R$ 183,05</text:p>
          </table:table-cell>
          <table:table-cell table:style-name="ce15" office:value-type="string">
            <text:p>9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15.15">
            <text:p>R$ 1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0.33">
            <text:p>R$ 20,3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218.53">
            <text:p>R$ 218,5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385.32">
            <text:p>R$ 2.385,3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29/10/2018</text:date>, <text:time>16:17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9T16:17:30.54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