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1.903cm" table:end-y="0.132cm" draw:z-index="1" draw:name="Imagem 1" draw:style-name="gr1" draw:text-style-name="P1" svg:width="2.743cm" svg:height="2.63cm" svg:x="0.393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614.57">
            <text:p>R$ 1.614,5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13.02">
            <text:p>R$ 113,0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93.74">
            <text:p>R$ 193,74</text:p>
          </table:table-cell>
          <table:table-cell table:style-name="ce15" office:value-type="string">
            <text:p>TRIÊNIO 6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>
            <draw:frame table:end-cell-address="Plan1.H20" table:end-x="0.768cm" table:end-y="0.476cm" draw:z-index="0" draw:name="Imagem 3" draw:style-name="gr1" draw:text-style-name="P1" svg:width="8.131cm" svg:height="3.362cm" svg:x="0.71cm" svg:y="0.10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491.33">
            <text:p>R$ 2.491,3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72.92">
            <text:p>R$ 172,92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7.81">
            <text:p>R$ 27,8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6.87">
            <text:p>R$ 96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21">
            <text:p>R$ 19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53.93">
            <text:p>R$ 353,9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137.4">
            <text:p>R$ 2.137,4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4:1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4:10:33.21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