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OUTUBRO 2018</text:p>
          </table:table-cell>
          <table:covered-table-cell table:number-columns-repeated="2" table:style-name="ce2"/>
          <table:table-cell/>
          <table:table-cell>
            <draw:frame table:end-cell-address="Plan1.F11" table:end-x="2.376cm" table:end-y="0.459cm" draw:z-index="1" draw:name="Imagem 1" draw:style-name="gr1" draw:text-style-name="P1" svg:width="3.142cm" svg:height="3.276cm" svg:x="0.467cm" svg:y="0.18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13.02">
            <text:p>R$ 113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93.74">
            <text:p>R$ 193,74</text:p>
          </table:table-cell>
          <table:table-cell table:style-name="ce15" office:value-type="string">
            <text:p>TRIÊNIO 6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>
            <draw:frame table:end-cell-address="Plan1.H20" table:end-x="0.923cm" table:end-y="0.316cm" draw:z-index="0" draw:name="Imagem 3" draw:style-name="gr1" draw:text-style-name="P1" svg:width="8.286cm" svg:height="3.202cm" svg:x="0.71cm" svg:y="0.10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491.33">
            <text:p>R$ 2.491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72.92">
            <text:p>R$ 172,92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5.15">
            <text:p>R$ 1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21">
            <text:p>R$ 19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41.27">
            <text:p>R$ 341,2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150.06">
            <text:p>R$ 2.150,0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6:1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6:13:59.77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