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76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F10" table:end-x="1.596cm" table:end-y="0.13cm" draw:z-index="1" draw:name="Imagem 1" draw:style-name="gr1" draw:text-style-name="P1" svg:width="3.073cm" svg:height="3.272cm" svg:x="0.737cm" svg:y="0.399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O DE ARAUJO JUNIOR <text:s/>- OUTU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1472.04">
            <text:p>R$ 1.472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56.21">
            <text:p>R$ 56,2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9.37">
            <text:p>R$ 9,3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03.04">
            <text:p>R$ 103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19" table:end-x="1.213cm" table:end-y="0.152cm" draw:z-index="0" draw:name="Imagem 3" draw:style-name="gr1" draw:text-style-name="P1" svg:width="8.497cm" svg:height="3.06cm" svg:x="0.789cm" svg:y="0.055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70">
            <text:p>R$ 57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210.66">
            <text:p>R$ 2.210,66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31.25">
            <text:p>R$ 131,25</text:p>
          </table:table-cell>
          <table:table-cell table:style-name="ce15" office:value-type="string">
            <text:p>RETENÇÃO 8%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88.32">
            <text:p>R$ 88,3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SUSPENS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DESCANSO SEMANAL REMUNERAD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219.57">
            <text:p>R$ 219,57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1991.09">
            <text:p>R$ 1.991,09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29/10/2018</text:date>, <text:time>16:09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9T16:09:21.40</dc:date>
    <dc:creator>... ...</dc:creator>
    <meta:document-statistic meta:table-count="3" meta:cell-count="53" meta:object-count="2"/>
    <meta:generator>OpenOffice/4.1.5$Win32 OpenOffice.org_project/415m1$Build-9789</meta:generator>
  </office:meta>
</office:document-meta>
</file>