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/>
          <table:table-cell table:style-name="ce17">
            <draw:frame table:end-cell-address="Plan1.F12" table:end-x="1.691cm" table:end-y="0.425cm" draw:z-index="1" draw:name="Imagem 1" draw:style-name="gr1" draw:text-style-name="P1" svg:width="2.743cm" svg:height="2.522cm" svg:x="0.181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5985">
            <text:p>R$ 5.98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1" table:end-x="1.185cm" table:end-y="0.282cm" draw:z-index="0" draw:name="Imagem 3" draw:style-name="gr1" draw:text-style-name="P1" svg:width="8.388cm" svg:height="3.25cm" svg:x="0.87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 office:value-type="string">
            <text:p>11%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05.73">
            <text:p>R$ 605,7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26.77">
            <text:p>R$ 1.226,7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388.23">
            <text:p>R$ 5.388,2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5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54:51.18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