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/>
          <table:table-cell table:style-name="ce17">
            <draw:frame table:end-cell-address="Plan1.F12" table:end-x="1.691cm" table:end-y="0.425cm" draw:z-index="1" draw:name="Imagem 1" draw:style-name="gr1" draw:text-style-name="P1" svg:width="2.743cm" svg:height="2.522cm" svg:x="0.181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45">
            <text:p>R$ 6.04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21" table:end-x="1.324cm" table:end-y="0.391cm" draw:z-index="0" draw:name="Imagem 3" draw:style-name="gr1" draw:text-style-name="P1" svg:width="8.527cm" svg:height="3.359cm" svg:x="0.87cm" svg:y="0.05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 office:value-type="string">
            <text:p>11%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22.23">
            <text:p>R$ 622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243.27">
            <text:p>R$ 1.243,2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371.73">
            <text:p>R$ 5.371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0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05:13.96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