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F_20_P_20_-_20_ANAREIS_20_S_20_COELHO_20_9_5f_2018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 P - ANAREIS S COELHO 9_2018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'F P - ANAREIS S COELHO 9_2018'.F8" table:end-x="1.791cm" table:end-y="0.024cm" draw:z-index="1" draw:name="Imagem 1" draw:style-name="gr1" draw:text-style-name="P1" svg:width="3.03cm" svg:height="2.937cm" svg:x="0.975cm" svg:y="0.134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ANAREIS SILVA COELHO - OUTUBR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2085.74">
            <text:p>R$ 2.085,7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>
            <draw:frame table:end-cell-address="'F P - ANAREIS S COELHO 9_2018'.H15" table:end-x="1.296cm" table:end-y="0.427cm" draw:z-index="0" draw:name="Imagem 3" draw:style-name="gr1" draw:text-style-name="P1" svg:width="8.58cm" svg:height="3.367cm" svg:x="0.789cm" svg:y="0.083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146">
            <text:p>R$ 146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Triênio</text:p>
          </table:table-cell>
          <table:table-cell table:style-name="ce11" office:value-type="float" office:value="208.55">
            <text:p>R$ 208,55</text:p>
          </table:table-cell>
          <table:table-cell table:style-name="ce15" office:value-type="string">
            <text:p>TRIÊNIO 5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Vale Alimentação</text:p>
          </table:table-cell>
          <table:table-cell table:style-name="ce11" office:value-type="float" office:value="570">
            <text:p>R$ 570,00</text:p>
          </table:table-cell>
          <table:table-cell table:style-name="ce15" office:value-type="string">
            <text:p>Referência 11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2440.29">
            <text:p>R$ 2.440,29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5450.58">
            <text:p>R$ 5.450,58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219.63">
            <text:p>R$ 219,63</text:p>
          </table:table-cell>
          <table:table-cell table:style-name="ce15" office:value-type="string">
            <text:p>9% DE RETENÇÃO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15.15">
            <text:p>R$ 15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INSS SOBRE 13º SALÁRIO</text:p>
          </table:table-cell>
          <table:table-cell table:style-name="ce11" office:value-type="float" office:value="219.63">
            <text:p>R$ 219,63</text:p>
          </table:table-cell>
          <table:table-cell table:style-name="ce15" office:value-type="string">
            <text:p>retenção de 9%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185.6">
            <text:p>R$ 185,6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24.4">
            <text:p>R$ 24,4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IRPF sobre 13º Salário</text:p>
          </table:table-cell>
          <table:table-cell table:style-name="ce11" office:value-type="float" office:value="23.75">
            <text:p>R$ 23,7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22.61">
            <text:p>R$ 22,61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710.77">
            <text:p>R$ 710,77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4739.81">
            <text:p>R$ 4.739,81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9">29/10/2018</text:date>, <text:time>15:53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_20_P_20_-_20_ANAREIS_20_S_20_COELHO_20_9_5f_2018" style:display-name="PageStyle_F P - ANAREIS S COELHO 9_2018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29T15:53:02.27</dc:date>
    <dc:creator>... ...</dc:creator>
    <meta:document-statistic meta:table-count="3" meta:cell-count="56" meta:object-count="2"/>
    <meta:generator>OpenOffice/4.1.5$Win32 OpenOffice.org_project/415m1$Build-9789</meta:generator>
  </office:meta>
</office:document-meta>
</file>