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55.45">
            <text:p>R$ 2.85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0.546cm" table:end-y="0.07cm" draw:z-index="1" draw:name="Imagem 1" draw:style-name="gr1" draw:text-style-name="P1" svg:width="8.093cm" svg:height="3.622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14.1">
            <text:p>R$ 314,10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7.8">
            <text:p>R$ 47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61.9">
            <text:p>R$ 361,9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123.55">
            <text:p>R$ 3.123,5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4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42:24.56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