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8" table:end-x="1.559cm" table:end-y="0.026cm" draw:z-index="0" draw:name="Imagem 1" draw:style-name="gr1" draw:text-style-name="P1" svg:width="2.798cm" svg:height="2.553cm" svg:x="0.975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3485.45">
            <text:p>R$ 3.485,45</text:p>
          </table:table-cell>
          <table:table-cell table:style-name="ce15" office:value-type="string">
            <text:p>Salário dos trabalhos realizados no mês de outubro 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6" table:end-x="0.04cm" table:end-y="0.401cm" draw:z-index="1" draw:name="Imagem 1" draw:style-name="gr1" draw:text-style-name="P1" svg:width="8.839cm" svg:height="3.366cm" svg:x="0.975cm" svg:y="0.0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Férias</text:p>
          </table:table-cell>
          <table:table-cell table:style-name="ce11" office:value-type="float" office:value="1943.63">
            <text:p>R$ 1.943,63</text:p>
          </table:table-cell>
          <table:table-cell table:style-name="ce15" office:value-type="string">
            <text:p>20 dias de férias em novemb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Abono relativo à Férias</text:p>
          </table:table-cell>
          <table:table-cell table:style-name="ce11" office:value-type="float" office:value="647.88">
            <text:p>R$ 647,88</text:p>
          </table:table-cell>
          <table:table-cell table:style-name="ce15" office:value-type="string">
            <text:p>Abono constitucional de 1/3 das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enda de 10 dias das férias</text:p>
          </table:table-cell>
          <table:table-cell table:style-name="ce11" office:value-type="float" office:value="1457.72">
            <text:p>R$ 1.457,72</text:p>
          </table:table-cell>
          <table:table-cell table:style-name="ce15" office:value-type="string">
            <text:p>Acordo de venda de 1/3 das férias entre as parte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Abono relativo à venda das Férias</text:p>
          </table:table-cell>
          <table:table-cell table:style-name="ce11" office:value-type="float" office:value="485.9">
            <text:p>R$ 485,90</text:p>
          </table:table-cell>
          <table:table-cell table:style-name="ce15" office:value-type="string">
            <text:p>1/3 abono pecuniario de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8590.58">
            <text:p>R$ 8.590,5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33.24">
            <text:p>R$ 233,24</text:p>
          </table:table-cell>
          <table:table-cell table:style-name="ce15" office:value-type="string">
            <text:p>9% DE RETENÇÃO RELATIVO ÀS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5.15">
            <text:p>R$ 1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tenção INSS sobre salário</text:p>
          </table:table-cell>
          <table:table-cell table:style-name="ce11" office:value-type="float" office:value="320.7">
            <text:p>R$ 320,7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0.67">
            <text:p>R$ 50,6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76">
            <text:p>R$ 619,7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7970.82">
            <text:p>R$ 7.970,8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4:0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4:09:51.28</dc:date>
    <dc:creator>... ...</dc:creator>
    <meta:document-statistic meta:table-count="3" meta:cell-count="58" meta:object-count="2"/>
    <meta:generator>OpenOffice/4.1.5$Win32 OpenOffice.org_project/415m1$Build-9789</meta:generator>
  </office:meta>
</office:document-meta>
</file>