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0.271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" office:value-type="string">
            <text:p>Legenda: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Diárias: Conselheiros. R$ 560,00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style-name="ce1"/>
          <table:covered-table-cell table:style-name="ce1">
            <draw:frame table:end-cell-address="Plan1.E7" table:end-x="1.996cm" table:end-y="0.589cm" draw:z-index="0" draw:name="Imagem 2" draw:style-name="gr1" draw:text-style-name="P1" svg:width="5.589cm" svg:height="2.251cm" svg:x="3.781cm" svg:y="0.241cm">
              <draw:image xlink:href="Pictures/100002010000015B0000009652EE1695.png" xlink:type="simple" xlink:show="embed" xlink:actuate="onLoad">
                <text:p/>
              </draw:image>
            </draw:frame>
          </table:covered-table-cell>
          <table:table-cell table:number-columns-repeated="2"/>
          <table:table-cell table:style-name="ce13" office:value-type="string">
            <text:p>Diárias: Servidores R$ 48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COREFI: Coordenação Regional de fiscalizaçã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PAGAMENTO DE DIÁRIAS 2018</text:p>
          </table:table-cell>
          <table:covered-table-cell table:style-name="ce2"/>
          <table:table-cell table:style-name="ce8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Correspondente ao mês AGOSTO 2018</text:p>
          </table:table-cell>
          <table:covered-table-cell table:style-name="ce2"/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4">
          <table:table-cell table:style-name="ce4" office:value-type="string">
            <text:p>VALDIRCEU SIQUEIRA DOS SANTOS</text:p>
          </table:table-cell>
          <table:table-cell table:style-name="ce6" office:value-type="string">
            <text:p>Agente Fiscal </text:p>
          </table:table-cell>
          <table:table-cell table:style-name="ce9" office:value-type="date" office:date-value="2018-08-10">
            <text:p>10/8/2018</text:p>
          </table:table-cell>
          <table:table-cell table:style-name="ce6" office:value-type="string">
            <text:p>Diária</text:p>
          </table:table-cell>
          <table:table-cell table:style-name="ce11" office:value-type="float" office:value="1125">
            <text:p><text:s/>R$1.125,00 </text:p>
          </table:table-cell>
          <table:table-cell table:style-name="ce14" office:value-type="string">
            <text:p>PAGAMENTO CORRESPONDENTE A 04 (QUATRO) DIÁRIAS E 1/2 (MEIA) AO AGENTE FISCAL DO CRTR9ª REGIÃO, REFERENTE Á VIAGEM DE FISCALIZAÇÃO, CORRESPONDENTE A NECESSIDADE DE FISCALIZAÇÃO NO PERÍODO DO DIA 13.08.2018 ATÉ 17.08.2018 REFERENTE AO ROTEIRO Nº 02 DO PROJETO DE FISCALIZAÇÃO DE 2018.</text:p>
          </table:table-cell>
          <table:table-cell table:style-name="ce13"/>
          <table:table-cell table:style-name="ce15"/>
          <table:table-cell table:number-columns-repeated="1016"/>
        </table:table-row>
        <table:table-row table:style-name="ro2">
          <table:table-cell table:style-name="ce5" office:value-type="string" table:number-columns-spanned="4" table:number-rows-spanned="1">
            <text:p>Total</text:p>
          </table:table-cell>
          <table:covered-table-cell table:number-columns-repeated="2" table:style-name="ce7"/>
          <table:covered-table-cell table:style-name="ce10"/>
          <table:table-cell table:style-name="ce12" table:formula="of:=SUM([.E9:.E9])" office:value-type="float" office:value="1125">
            <text:p><text:s/>R$1.125,00 </text:p>
          </table:table-cell>
          <table:table-cell table:style-name="ce13" table:number-columns-repeated="2"/>
          <table:table-cell table:style-name="ce15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26/09/2018</text:date>, <text:time>14:06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6T14:06:39.10</dc:date>
    <dc:creator>... ...</dc:creator>
    <meta:document-statistic meta:table-count="3" meta:cell-count="21" meta:object-count="1"/>
    <meta:generator>OpenOffice/4.1.5$Win32 OpenOffice.org_project/415m1$Build-9789</meta:generator>
  </office:meta>
</office:document-meta>
</file>