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02cm"/>
    </style:style>
    <style:style style:name="co2" style:family="table-column">
      <style:table-column-properties fo:break-before="auto" style:column-width="3.639cm"/>
    </style:style>
    <style:style style:name="co3" style:family="table-column">
      <style:table-column-properties fo:break-before="auto" style:column-width="2.00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16.041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2.566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8004"/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>
            <draw:frame table:end-cell-address="Plan1.B5" table:end-x="2.837cm" table:end-y="0.316cm" draw:z-index="0" draw:name="Imagem 2" draw:style-name="gr1" draw:text-style-name="P1" svg:width="5.308cm" svg:height="2.103cm" svg:x="5.301cm" svg:y="0.188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1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PAGAMENTO DE JETONS 2018</text:p>
          </table:table-cell>
          <table:covered-table-cell table:number-columns-repeated="5" table:style-name="ce1"/>
          <table:table-cell table:style-name="ce17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Correspondente ao mês Julho 2018</text:p>
          </table:table-cell>
          <table:covered-table-cell table:number-columns-repeated="5" table:style-name="ce2"/>
          <table:table-cell table:style-name="ce17"/>
          <table:table-cell table:number-columns-repeated="1017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4" office:value-type="string">
            <text:p>EDUARDO VIERIA LYRA</text:p>
          </table:table-cell>
          <table:table-cell table:style-name="ce4" office:value-type="string">
            <text:p>Diretor Presidente</text:p>
          </table:table-cell>
          <table:table-cell table:style-name="ce10" office:value-type="date" office:date-value="2018-07-30">
            <text:p>30/7/2018</text:p>
          </table:table-cell>
          <table:table-cell table:style-name="ce4" office:value-type="string">
            <text:p>Jetons</text:p>
          </table:table-cell>
          <table:table-cell table:style-name="ce12" office:value-type="float" office:value="2800">
            <text:p>R$ 2.800,00</text:p>
          </table:table-cell>
          <table:table-cell table:style-name="ce8" office:value-type="string">
            <text:p>PAGAMENTO CORRESPONDENTE A CONCESSÃO DE 10 JETONS AO DIRETOR PRESIDENTE DO CRTR9ª REGIÃO, REFERENTE ÀS REUNIÕES DELIBERATIVAS DE DIRETORIA DO MÊS DE JULHO DE 2018 NOS DIAS 05/07 Nº 259; 06/07 Nº 260; 11/07 Nº 262; 17/07 Nº 263; 19/07 Nº 264; 20/07 Nº 265; 23/07 Nº 266; 26/07 Nº 268; 27/07 Nº 269 E 30/07 Nº 270.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4" office:value-type="string">
            <text:p>DENISE RODIRGUES GALINARI SCARTEZINI</text:p>
          </table:table-cell>
          <table:table-cell table:style-name="ce4" office:value-type="string">
            <text:p>Diretora Tesoureira</text:p>
          </table:table-cell>
          <table:table-cell table:style-name="ce10" office:value-type="date" office:date-value="2018-07-30">
            <text:p>30/7/2018</text:p>
          </table:table-cell>
          <table:table-cell table:style-name="ce4" office:value-type="string">
            <text:p>Jetons</text:p>
          </table:table-cell>
          <table:table-cell table:style-name="ce12" office:value-type="float" office:value="2800">
            <text:p>R$ 2.800,00</text:p>
          </table:table-cell>
          <table:table-cell table:style-name="ce8" office:value-type="string">
            <text:p>PAGAMENTO CORRESPONDENTE A CONCESSÃO DE 10 JETONS A DIRETORA TESOUREIRA DO CRTR9ª REGIÃO, REFERENTE ÀS REUNIÕES DELIBERATIVAS DE DIRETORIA DO MÊS DE JULHO DE 2018 NOS DIAS 05/07 Nº 259; 06/07 Nº 260; 11/07 Nº 262; 17/07 Nº 263; 19/07 Nº 264; 20/07 Nº 265; 23/07 Nº 266; 26/07 Nº 268; 27/07 Nº 269 E 30/07 Nº 270.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5" office:value-type="string">
            <text:p>ELIZABETE JORGE DA MATA XAVIER</text:p>
          </table:table-cell>
          <table:table-cell table:style-name="ce9" office:value-type="string">
            <text:p>Diretora Secretária</text:p>
          </table:table-cell>
          <table:table-cell table:style-name="ce10" office:value-type="date" office:date-value="2018-07-30">
            <text:p>30/7/2018</text:p>
          </table:table-cell>
          <table:table-cell table:style-name="ce9" office:value-type="string">
            <text:p>Jetons</text:p>
          </table:table-cell>
          <table:table-cell table:style-name="ce13" office:value-type="float" office:value="2800">
            <text:p>R$ 2.800,00</text:p>
          </table:table-cell>
          <table:table-cell table:style-name="ce8" office:value-type="string">
            <text:p>PAGAMENTO CORRESPONDENTE A CONCESSÃO DE 10 JETONS A DIRETORA SECRETÁRIA DO CRTR9ª REGIÃO, REFERENTE ÀS REUNIÕES DELIBERATIVAS DE DIRETORIA DO MÊS DE JULHO DE 2018 NOS DIAS 05/07 Nº 259; 06/07 Nº 260; 11/07 Nº 262; 17/07 Nº 263; 19/07 Nº 264; 20/07 Nº 265; 23/07 Nº 266; 26/07 Nº 268; 27/07 Nº 269 E 30/07 Nº 270.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6" office:value-type="string" table:number-columns-spanned="4" table:number-rows-spanned="1">
            <text:p>Total</text:p>
          </table:table-cell>
          <table:covered-table-cell table:number-columns-repeated="3" table:style-name="ce6"/>
          <table:table-cell table:style-name="ce14" table:formula="of:=SUM([.E9:.E11])" office:value-type="float" office:value="8400">
            <text:p>R$ 8.400,00</text:p>
          </table:table-cell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"/>
          <table:table-cell table:number-columns-repeated="1019"/>
        </table:table-row>
        <table:table-row table:style-name="ro1">
          <table:table-cell table:style-name="ce7" office:value-type="string">
            <text:p>Legenda:</text:p>
          </table:table-cell>
          <table:table-cell table:number-columns-repeated="3"/>
          <table:table-cell table:style-name="ce15"/>
          <table:table-cell table:number-columns-repeated="1019"/>
        </table:table-row>
        <table:table-row table:style-name="ro1">
          <table:table-cell table:style-name="ce7" office:value-type="string">
            <text:p>Conselheiros Efetivos e Suplentes R$ 280,00</text:p>
          </table:table-cell>
          <table:table-cell table:number-columns-repeated="3"/>
          <table:table-cell table:style-name="ce15"/>
          <table:table-cell table:number-columns-repeated="1019"/>
        </table:table-row>
        <table:table-row table:style-name="ro6">
          <table:table-cell table:style-name="ce8" office:value-type="string">
            <text:p>Conselheiros mebros da Diretoria Executiva R$ 280,00</text:p>
          </table:table-cell>
          <table:table-cell table:number-columns-repeated="3"/>
          <table:table-cell table:style-name="ce15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15"/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14/08/2018</text:date>, <text:time>15:50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4T15:50:39.41</dc:date>
    <dc:creator>... ...</dc:creator>
    <meta:document-statistic meta:table-count="3" meta:cell-count="32" meta:object-count="1"/>
    <meta:generator>OpenOffice/4.1.5$Win32 OpenOffice.org_project/415m1$Build-9789</meta:generator>
  </office:meta>
</office:document-meta>
</file>