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Excel_20_Built-in_20_Normal"/>
        <table:table-row table:style-name="ro1">
          <table:table-cell table:number-columns-repeated="3"/>
          <table:table-cell>
            <draw:frame table:end-cell-address="Plan1.F6" table:end-x="0.675cm" table:end-y="0.105cm" draw:z-index="0" draw:name="Imagem 1" draw:style-name="gr1" draw:text-style-name="P1" svg:width="6.073cm" svg:height="2.323cm" svg:x="0.348cm" svg:y="0.29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JUL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9" office:value-type="string" office:string-value="BOLSA">
            <text:p><text:s/>BOLSA </text:p>
          </table:table-cell>
          <table:table-cell table:style-name="ce9" office:value-type="string" office:string-value="AUX. ALIMENTAÇÃO">
            <text:p><text:s/>AUX. ALIMENTAÇÃO </text:p>
          </table:table-cell>
          <table:table-cell table:style-name="ce9" office:value-type="string" office:string-value="Vale Transporte">
            <text:p><text:s/>Vale Transporte </text:p>
          </table:table-cell>
          <table:table-cell table:style-name="ce9" office:value-type="string" office:string-value="TOTAL">
            <text:p><text:s/>TOTAL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ASHINGTON TALES CANDIDO MAIA</text:p>
          </table:table-cell>
          <table:table-cell table:style-name="ce10" office:value-type="float" office:value="650">
            <text:p>R$ 650,00</text:p>
          </table:table-cell>
          <table:table-cell table:style-name="ce10" office:value-type="float" office:value="690">
            <text:p>R$ 690,00</text:p>
          </table:table-cell>
          <table:table-cell table:style-name="ce10" office:value-type="float" office:value="184">
            <text:p>R$ 184,00</text:p>
          </table:table-cell>
          <table:table-cell table:style-name="ce13" table:formula="of:=[.B8]+[.C8]+[.D8]" office:value-type="float" office:value="1524">
            <text:p>R$ 1.524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RELLY DHENEFFER DOS SANTOS SILVA</text:p>
          </table:table-cell>
          <table:table-cell table:style-name="ce10" office:value-type="float" office:value="820">
            <text:p>R$ 820,0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72.5">
            <text:p>R$ 172,50</text:p>
          </table:table-cell>
          <table:table-cell table:style-name="ce13" table:formula="of:=[.B9]+[.C9]+[.D9]" office:value-type="float" office:value="992.5">
            <text:p>R$ 992,5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OTAL</text:p>
          </table:table-cell>
          <table:table-cell table:style-name="ce11" table:formula="of:=[.B8]+[.B9]" office:value-type="float" office:value="1470">
            <text:p>R$ 1.470,00</text:p>
          </table:table-cell>
          <table:table-cell table:style-name="ce11" table:formula="of:=[.C8]+[.C9]" office:value-type="float" office:value="690">
            <text:p>R$ 690,00</text:p>
          </table:table-cell>
          <table:table-cell table:style-name="ce11" table:formula="of:=[.D8]+[.D9]" office:value-type="float" office:value="356.5">
            <text:p>R$ 356,50</text:p>
          </table:table-cell>
          <table:table-cell table:style-name="ce14" table:formula="of:=[.B10]+[.C10]+[.D10]" office:value-type="float" office:value="2516.5">
            <text:p>R$ 2.516,5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14/08/2018</text:date>, <text:time>17:14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4T17:14:05.49</dc:date>
    <dc:creator>... ...</dc:creator>
    <meta:document-statistic meta:table-count="3" meta:cell-count="22" meta:object-count="1"/>
    <meta:generator>OpenOffice/4.1.5$Win32 OpenOffice.org_project/415m1$Build-9789</meta:generator>
  </office:meta>
</office:document-meta>
</file>