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2.46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G6" table:end-x="1.296cm" table:end-y="0.263cm" draw:z-index="0" draw:name="Imagem 1" draw:style-name="gr1" draw:text-style-name="P1" svg:width="6.455cm" svg:height="2.466cm" svg:x="1.681cm" svg:y="0.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E AUTÔNOMO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RLENE NATALICIO CARDOSO</text:p>
          </table:table-cell>
          <table:table-cell table:style-name="ce10" office:value-type="float" office:value="1123.6">
            <text:p>R$ 1.123,60</text:p>
          </table:table-cell>
          <table:table-cell table:style-name="ce10" office:value-type="float" office:value="123.6">
            <text:p>R$ 123,6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8]-([.C8]+[.D8]+[.E8])" office:value-type="float" office:value="1000">
            <text:p>R$ 1.000,00</text:p>
          </table:table-cell>
          <table:table-cell table:style-name="ce18" office:value-type="string">
            <text:p>Pagamento correspondente a prestaçao de serviços gerais no CRTR 9º Regiao no periodo de 04/06/2018 a 04/07/2018 substituindo a funcionaria Sra. Luzia Dos Santos Freire que estava de férias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FELIPE MENDES BRAGA</text:p>
          </table:table-cell>
          <table:table-cell table:style-name="ce10" office:value-type="float" office:value="2236.74">
            <text:p>R$ 2.236,74</text:p>
          </table:table-cell>
          <table:table-cell table:style-name="ce10" office:value-type="float" office:value="176.74">
            <text:p>R$ 176,7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9]-([.C9]+[.D9]+[.E9])" office:value-type="float" office:value="2060">
            <text:p>R$ 2.060,00</text:p>
          </table:table-cell>
          <table:table-cell table:style-name="ce18" office:value-type="string">
            <text:p>Pagamento correspondente a execuçao de tarefas de apoio administrativo assim como o repasse e treinamento das atividades a serem realizadas para funcionaria Anareis Silva Coelho no periodo de 04/06/2018 a 04/07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N2WEB SOLUÇOES E SERVIÇOS LTDA-ME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25">
            <text:p>R$ 9,25</text:p>
          </table:table-cell>
          <table:table-cell table:style-name="ce10" office:value-type="float" office:value="0">
            <text:p>R$ 0,00</text:p>
          </table:table-cell>
          <table:table-cell table:style-name="ce15" table:formula="of:=[.B10]-([.C10]+[.D10]+[.E10])" office:value-type="float" office:value="450.75">
            <text:p>R$ 450,75</text:p>
          </table:table-cell>
          <table:table-cell table:style-name="ce18" office:value-type="string">
            <text:p>Pagamento correspondente <text:s/>a prestaçao de serviços de manutençao, suporte do Site do CRTR 9º Regiao referente ao mês 05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R$ 5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1]-([.C11]+[.D11]+[.E11])" office:value-type="float" office:value="560">
            <text:p>R$ 560,00</text:p>
          </table:table-cell>
          <table:table-cell table:style-name="ce18" office:value-type="string">
            <text:p>Pagamento correspondente a prestaçao de serviços de manutençao e suporte de computadores e equipamentos perifericos referente ao mês 04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N2WEB SOLUÇOES E SERVIÇOS LTDA-ME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29">
            <text:p>R$ 9,29</text:p>
          </table:table-cell>
          <table:table-cell table:style-name="ce10" office:value-type="float" office:value="0">
            <text:p>R$ 0,00</text:p>
          </table:table-cell>
          <table:table-cell table:style-name="ce15" table:formula="of:=[.B12]-([.C12]+[.D12]+[.E12])" office:value-type="float" office:value="450.71">
            <text:p>R$ 450,71</text:p>
          </table:table-cell>
          <table:table-cell table:style-name="ce18" office:value-type="string">
            <text:p>Pagamento correspondente <text:s/>a prestaçao de serviços de manutençao, suporte do Site do CRTR 9º Regiao referente ao mês 06/2018.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3]-([.C13]+[.D13]+[.E13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6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MPRESA BRASILEIRA DE CORREIOS E TELEGRAFOS</text:p>
          </table:table-cell>
          <table:table-cell table:style-name="ce10" office:value-type="float" office:value="2361.52">
            <text:p>R$ 2.361,52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23.16">
            <text:p>R$ 223,16</text:p>
          </table:table-cell>
          <table:table-cell table:style-name="ce15" table:formula="of:=[.B14]-([.C14]+[.D14]+[.E14])" office:value-type="float" office:value="2138.36">
            <text:p>R$ 2.138,36</text:p>
          </table:table-cell>
          <table:table-cell table:style-name="ce18" office:value-type="string">
            <text:p>Pagamento correspondente a postagem de correspondecias no mês 05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VISO URGENTE CLIPPING E SOFTWARES LTDA.</text:p>
          </table:table-cell>
          <table:table-cell table:style-name="ce10" office:value-type="float" office:value="239.34">
            <text:p>R$ 239,34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97">
            <text:p>R$ 11,97</text:p>
          </table:table-cell>
          <table:table-cell table:style-name="ce10" office:value-type="float" office:value="0">
            <text:p>R$ 0,00</text:p>
          </table:table-cell>
          <table:table-cell table:style-name="ce15" table:formula="of:=[.B15]-([.C15]+[.D15]+[.E15])" office:value-type="float" office:value="227.37">
            <text:p>R$ 227,37</text:p>
          </table:table-cell>
          <table:table-cell table:style-name="ce18" office:value-type="string">
            <text:p>Pagamento correspondente <text:s/>a fornecimento de informaçoes jurídicas referentes a processos em tramitaçao na justiça do mês 06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AO RODRIGUES DA SILVA</text:p>
          </table:table-cell>
          <table:table-cell table:style-name="ce10" office:value-type="float" office:value="1200">
            <text:p>R$ 1.200,00</text:p>
          </table:table-cell>
          <table:table-cell table:style-name="ce10" office:value-type="float" office:value="132">
            <text:p>R$ 132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6]-([.C16]+[.D16]+[.E16])" office:value-type="float" office:value="1068">
            <text:p>R$ 1.068,00</text:p>
          </table:table-cell>
          <table:table-cell table:style-name="ce18" office:value-type="string">
            <text:p>Pagamento correspondente aos honorarios para o assessor contabil do CRTR 9ª Regiao referente ao mês 05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LARO S.A</text:p>
          </table:table-cell>
          <table:table-cell table:style-name="ce10" office:value-type="float" office:value="249.37">
            <text:p>R$ 249,37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3.57">
            <text:p>R$ 23,57</text:p>
          </table:table-cell>
          <table:table-cell table:style-name="ce15" table:formula="of:=[.B17]-([.C17]+[.D17]+[.E17])" office:value-type="float" office:value="225.8">
            <text:p>R$ 225,80</text:p>
          </table:table-cell>
          <table:table-cell table:style-name="ce18" office:value-type="string">
            <text:p>Pagamento correspondente ao serviço de telefonia para o CRTR 9ª Regiao referente ao periodo 20/04/18 a 19/05/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LARO S.A</text:p>
          </table:table-cell>
          <table:table-cell table:style-name="ce10" office:value-type="float" office:value="482.05">
            <text:p>R$ 482,05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5.55">
            <text:p>R$ 45,55</text:p>
          </table:table-cell>
          <table:table-cell table:style-name="ce15" table:formula="of:=[.B18]-([.C18]+[.D18]+[.E18])" office:value-type="float" office:value="436.5">
            <text:p>R$ 436,50</text:p>
          </table:table-cell>
          <table:table-cell table:style-name="ce18" office:value-type="string">
            <text:p>Pagamento correspondente ao serviço de telefonia e internet para o CRTR 9ª Regiao referente ao mês 05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9]-([.C19]+[.D19]+[.E19])" office:value-type="float" office:value="211">
            <text:p>R$ 211,00</text:p>
          </table:table-cell>
          <table:table-cell table:style-name="ce18" office:value-type="string">
            <text:p>Pagamento correspondente a prestaçao de serviço de serviço de monitoramento eletronico do CRTR 9ª Regiao referente ao mês 05/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IBERTY SEGUROS S.A</text:p>
          </table:table-cell>
          <table:table-cell table:style-name="ce10" office:value-type="float" office:value="233.19">
            <text:p>R$ 233,19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0]-([.C20]+[.D20]+[.E20])" office:value-type="float" office:value="233.19">
            <text:p>R$ 233,19</text:p>
          </table:table-cell>
          <table:table-cell table:style-name="ce18" office:value-type="string">
            <text:p>Pagamento correspondente a 4 º parcela do seguro empresarial do CRTR 9º Regiao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1]-([.C21]+[.D21]+[.E21])" office:value-type="float" office:value="430">
            <text:p>R$ 430,00</text:p>
          </table:table-cell>
          <table:table-cell table:style-name="ce18" office:value-type="string">
            <text:p>Pagamento correspondente a locaçao de maquinas impressora para o CRTR 9ª Regiao referente ao periodo de 20/04/2018 a 21/05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2]-([.C22]+[.D22]+[.E22])" office:value-type="float" office:value="64">
            <text:p>R$ 64,00</text:p>
          </table:table-cell>
          <table:table-cell table:style-name="ce18" office:value-type="string">
            <text:p>Pagamento correspondente a taxa de contrataçao de estagiario para a delegacia de Palmas-TO referente ao mês 05/2018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3]-([.C23]+[.D23]+[.E23])" office:value-type="float" office:value="130">
            <text:p>R$ 130,00</text:p>
          </table:table-cell>
          <table:table-cell table:style-name="ce18" office:value-type="string">
            <text:p>Pagamento correspondente a taxa de contrataçao de estagiario para o CRTR 9ª Regiao referente ao mês 05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196.79">
            <text:p>R$ 1.196,7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98">
            <text:p>R$ 5,98</text:p>
          </table:table-cell>
          <table:table-cell table:style-name="ce10" office:value-type="float" office:value="113.09">
            <text:p>R$ 113,09</text:p>
          </table:table-cell>
          <table:table-cell table:style-name="ce15" table:formula="of:=[.B24]-([.C24]+[.D24]+[.E24])" office:value-type="float" office:value="1077.72">
            <text:p>R$ 1.077,72</text:p>
          </table:table-cell>
          <table:table-cell table:style-name="ce18" office:value-type="string">
            <text:p>Pagamento correspondente a prestaçao de serviços medicos(Plano de Saude) para os funcionarios do CRTR 9º Regiao referente ao mês 06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0" office:value-type="float" office:value="371.2">
            <text:p>R$ 371,2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86">
            <text:p>R$ 1,86</text:p>
          </table:table-cell>
          <table:table-cell table:style-name="ce10" office:value-type="float" office:value="19.12">
            <text:p>R$ 19,12</text:p>
          </table:table-cell>
          <table:table-cell table:style-name="ce15" table:formula="of:=[.B25]-([.C25]+[.D25]+[.E25])" office:value-type="float" office:value="350.22">
            <text:p>R$ 350,22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6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I S.A</text:p>
          </table:table-cell>
          <table:table-cell table:style-name="ce10" office:value-type="float" office:value="154.35">
            <text:p>R$ 154,35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4.58">
            <text:p>R$ 14,58</text:p>
          </table:table-cell>
          <table:table-cell table:style-name="ce15" table:formula="of:=[.B26]-([.C26]+[.D26]+[.E26])" office:value-type="float" office:value="139.77">
            <text:p>R$ 139,77</text:p>
          </table:table-cell>
          <table:table-cell table:style-name="ce18" office:value-type="string">
            <text:p>Pagamento correspondente ao serviços de telefonia para a delegaçia de Palmas-TO referente ao mês 06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uto Posto Lumiar LTDA</text:p>
          </table:table-cell>
          <table:table-cell table:style-name="ce10" office:value-type="float" office:value="275.43">
            <text:p>R$ 275,43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3.41">
            <text:p>R$ 3,41</text:p>
          </table:table-cell>
          <table:table-cell table:style-name="ce10" office:value-type="float" office:value="0">
            <text:p>R$ 0,00</text:p>
          </table:table-cell>
          <table:table-cell table:style-name="ce15" table:formula="of:=[.B27]-([.C27]+[.D27]+[.E27])" office:value-type="float" office:value="272.02">
            <text:p>R$ 272,02</text:p>
          </table:table-cell>
          <table:table-cell table:style-name="ce18" office:value-type="string">
            <text:p>Pagamento correspondente a aquisiçao de combustivel no mês 06/2018 para o carro do CRTR9º Regiao.</text:p>
          </table:table-cell>
          <table:table-cell table:number-columns-repeated="1017"/>
        </table:table-row>
        <table:table-row table:style-name="ro7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7])" office:value-type="float" office:value="12455.41">
            <text:p>R$ 12.455,4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5:45.64</dc:date>
    <dc:creator>... ...</dc:creator>
    <meta:document-statistic meta:table-count="3" meta:cell-count="151" meta:object-count="1"/>
    <meta:generator>OpenOffice/4.1.5$Win32 OpenOffice.org_project/415m1$Build-9789</meta:generator>
  </office:meta>
</office:document-meta>
</file>