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04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18.49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4"/>
          <table:table-cell>
            <draw:frame table:end-cell-address="Plan1.G6" table:end-x="2.16cm" table:end-y="0.3cm" draw:z-index="0" draw:name="Imagem 1" draw:style-name="gr1" draw:text-style-name="P1" svg:width="6.532cm" svg:height="2.582cm" svg:x="0.366cm" svg:y="0.271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CONTRATOS / AUTÔNOMOS - FEVEREI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RRF">
            <text:p><text:s/>IRRF </text:p>
          </table:table-cell>
          <table:table-cell table:style-name="ce14" office:value-type="string">
            <text:p>VALOR LÍQUIDO</text:p>
          </table:table-cell>
          <table:table-cell table:style-name="ce17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ebastião Rodrigues Da Silva</text:p>
          </table:table-cell>
          <table:table-cell table:style-name="ce10" office:value-type="float" office:value="1000">
            <text:p>R$ 1.000,00</text:p>
          </table:table-cell>
          <table:table-cell table:style-name="ce10" office:value-type="float" office:value="110">
            <text:p>R$ 110,00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5" table:formula="of:=[.B8]-[.C8]-[.D8]-[.E8]" office:value-type="float" office:value="890">
            <text:p>R$ 890,00</text:p>
          </table:table-cell>
          <table:table-cell table:style-name="ce18" office:value-type="string">
            <text:p>Pagamento correspondente a prestação de serviços de assessoria Contábil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el- Instituto Euvaldo Lode - TO</text:p>
          </table:table-cell>
          <table:table-cell table:style-name="ce10" office:value-type="float" office:value="49.07">
            <text:p>R$ 49,07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9]-([.C9]+[.D9]+[.E9])" office:value-type="float" office:value="49.07">
            <text:p>R$ 49,07</text:p>
          </table:table-cell>
          <table:table-cell table:style-name="ce19" office:value-type="string">
            <text:p>Pagamento correspondente a taxa de contrataçao de estagiario para a delegacia de Palmas-TO referente ao mês 01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el- Instituto Euvaldo Lode - GO</text:p>
          </table:table-cell>
          <table:table-cell table:style-name="ce10" office:value-type="float" office:value="130">
            <text:p>R$ 13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0]-([.C10]+[.D10]+[.E10])" office:value-type="float" office:value="130">
            <text:p>R$ 130,00</text:p>
          </table:table-cell>
          <table:table-cell table:style-name="ce19" office:value-type="string">
            <text:p>Pagamento correspondente a taxa de contrataçao de estagiario para o CRTR 9ª Regiao referente ao mês 01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Ubiratan Silva Telles</text:p>
          </table:table-cell>
          <table:table-cell table:style-name="ce10" office:value-type="float" office:value="600">
            <text:p>R$ 600,00</text:p>
          </table:table-cell>
          <table:table-cell table:style-name="ce10" office:value-type="float" office:value="66">
            <text:p>R$ 66,00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5" table:formula="of:=[.B11]-([.C11]+[.D11]+[.E11])" office:value-type="float" office:value="534">
            <text:p>R$ 534,00</text:p>
          </table:table-cell>
          <table:table-cell table:style-name="ce18" office:value-type="string">
            <text:p>Pagamento da Entrada correspondente a prestação dos Serviços de Pedreiro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Tecprint Copiadora e Informatica LTDA</text:p>
          </table:table-cell>
          <table:table-cell table:style-name="ce10" office:value-type="float" office:value="430">
            <text:p>R$ 43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2]-([.C12]+[.D12]+[.E12])" office:value-type="float" office:value="430">
            <text:p>R$ 430,00</text:p>
          </table:table-cell>
          <table:table-cell table:style-name="ce19" office:value-type="string">
            <text:p>Pagamento correspondente a locaçao de impressoras para o CRTR 9ª Regiao referente ao periodo de 20/01/2018 a 20/02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Claro S.A</text:p>
          </table:table-cell>
          <table:table-cell table:style-name="ce10" office:value-type="float" office:value="231.38">
            <text:p>R$ 231,38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21.87">
            <text:p>R$ 21,87</text:p>
          </table:table-cell>
          <table:table-cell table:style-name="ce15" table:formula="of:=[.B13]-([.C13]+[.D13]+[.E13])" office:value-type="float" office:value="209.51">
            <text:p>R$ 209,51</text:p>
          </table:table-cell>
          <table:table-cell table:style-name="ce19" office:value-type="string">
            <text:p>Pagamento correspondente ao serviço de telefonia para o CRTR 9ª Regiao referente ao periodo 20/12/17 a 19/01/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CLARO S.A</text:p>
          </table:table-cell>
          <table:table-cell table:style-name="ce10" office:value-type="float" office:value="510.28">
            <text:p>R$ 510,28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48.21">
            <text:p>R$ 48,21</text:p>
          </table:table-cell>
          <table:table-cell table:style-name="ce15" table:formula="of:=[.B14]-([.C14]+[.D14]+[.E14])" office:value-type="float" office:value="462.07">
            <text:p>R$ 462,07</text:p>
          </table:table-cell>
          <table:table-cell table:style-name="ce19" office:value-type="string">
            <text:p>Pagamento correspondente ao serviço de telefonia e internet para o CRTR 9ª Regiao referente ao mês 01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OI S.A</text:p>
          </table:table-cell>
          <table:table-cell table:style-name="ce10" office:value-type="float" office:value="163.86">
            <text:p>R$ 163,86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15.48">
            <text:p>R$ 15,48</text:p>
          </table:table-cell>
          <table:table-cell table:style-name="ce15" table:formula="of:=[.B15]-([.C15]+[.D15]+[.E15])" office:value-type="float" office:value="148.38">
            <text:p>R$ 148,38</text:p>
          </table:table-cell>
          <table:table-cell table:style-name="ce19" office:value-type="string">
            <text:p>Pagamento correspondente ao serviços de telefonia para a delegaçia de Palmas-TO referente ao mês 02/2018.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Mega Telecomunicaçoes LTDA</text:p>
          </table:table-cell>
          <table:table-cell table:style-name="ce10" office:value-type="float" office:value="1010">
            <text:p>R$ 1.010,0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39.09">
            <text:p>R$ 39,09</text:p>
          </table:table-cell>
          <table:table-cell table:style-name="ce10" office:value-type="float" office:value="0">
            <text:p>R$ 0,00</text:p>
          </table:table-cell>
          <table:table-cell table:style-name="ce15" table:formula="of:=[.B16]-([.C16]+[.D16]+[.E16])" office:value-type="float" office:value="970.91">
            <text:p>R$ 970,91</text:p>
          </table:table-cell>
          <table:table-cell table:style-name="ce19" office:value-type="string" table:number-columns-spanned="1" table:number-rows-spanned="2">
            <text:p>Pagamento correspondente a serviços de atualizaçao da central telefonica, troca de circuito do aparelho loop back e instalaçao e configuraçao da placa de atendimento digital.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Mega Telecomunicaçoes LTDA</text:p>
          </table:table-cell>
          <table:table-cell table:style-name="ce10" office:value-type="float" office:value="700">
            <text:p>R$ 700,00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17]-([.C17]+[.D17]+[.E17])" office:value-type="float" office:value="700">
            <text:p>R$ 700,00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>
            <text:p>Aviso Urgente Clipping e Softwares LTDA</text:p>
          </table:table-cell>
          <table:table-cell table:style-name="ce10" office:value-type="float" office:value="234.92">
            <text:p>R$ 234,92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1.75">
            <text:p>R$ 11,75</text:p>
          </table:table-cell>
          <table:table-cell table:style-name="ce10" office:value-type="float" office:value="0">
            <text:p>R$ 0,00</text:p>
          </table:table-cell>
          <table:table-cell table:style-name="ce15" table:formula="of:=[.B18]-([.C18]+[.D18]+[.E18])" office:value-type="float" office:value="223.17">
            <text:p>R$ 223,17</text:p>
          </table:table-cell>
          <table:table-cell table:style-name="ce18" office:value-type="string">
            <text:p>Pagamento correspondente <text:s/>a fornecimento de informaçoes jurídicas referentes a processos em tramitaçao na justiça do mês 02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EMPRESA BRASILEIRA DE CORREIOS E TELEGRAFOS</text:p>
          </table:table-cell>
          <table:table-cell table:style-name="ce10" office:value-type="float" office:value="3153.16">
            <text:p>R$ 3.153,16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0" office:value-type="float" office:value="297.97">
            <text:p>R$ 297,97</text:p>
          </table:table-cell>
          <table:table-cell table:style-name="ce15" table:formula="of:=[.B19]-([.C19]+[.D19]+[.E19])" office:value-type="float" office:value="2855.19">
            <text:p>R$ 2.855,19</text:p>
          </table:table-cell>
          <table:table-cell table:style-name="ce18" office:value-type="string">
            <text:p>Pagamento correspondente a postagem de correspondecias no mês 01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Vigzul Tecnologia e Monitoramento S/A</text:p>
          </table:table-cell>
          <table:table-cell table:style-name="ce10" office:value-type="float" office:value="211">
            <text:p>R$ 211,0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0.55">
            <text:p>R$ 10,55</text:p>
          </table:table-cell>
          <table:table-cell table:style-name="ce10" office:value-type="float" office:value="0">
            <text:p>R$ 0,00</text:p>
          </table:table-cell>
          <table:table-cell table:style-name="ce15" table:formula="of:=[.B20]-([.C20]+[.D20]+[.E20])" office:value-type="float" office:value="200.45">
            <text:p>R$ 200,45</text:p>
          </table:table-cell>
          <table:table-cell table:style-name="ce19" office:value-type="string">
            <text:p>Pagamento correspondente a prestaçao de serviço de serviço de monitoramento eletronico do CRTR 9ª Regiao referente ao mês 02/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Hudson De Oliveira Cunha</text:p>
          </table:table-cell>
          <table:table-cell table:style-name="ce10" office:value-type="float" office:value="167.94">
            <text:p>R$ 167,94</text:p>
          </table:table-cell>
          <table:table-cell table:number-columns-repeated="3" table:style-name="ce10" office:value-type="float" office:value="0">
            <text:p>R$ 0,00</text:p>
          </table:table-cell>
          <table:table-cell table:style-name="ce15" table:formula="of:=[.B21]-([.C21]+[.D21]+[.E21])" office:value-type="float" office:value="167.94">
            <text:p>R$ 167,94</text:p>
          </table:table-cell>
          <table:table-cell table:style-name="ce18" office:value-type="string">
            <text:p>Pagamento correspondente a prestaçao de serviços de manutençao e suporte de computadores e equipamentos perifericos referente ao mês 01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IN2WEB Soluçoes e Serviços LTDA</text:p>
          </table:table-cell>
          <table:table-cell table:style-name="ce10" office:value-type="float" office:value="460">
            <text:p>R$ 460,0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0.35">
            <text:p>R$ 10,35</text:p>
          </table:table-cell>
          <table:table-cell table:style-name="ce10" office:value-type="float" office:value="0">
            <text:p>R$ 0,00</text:p>
          </table:table-cell>
          <table:table-cell table:style-name="ce15" table:formula="of:=[.B22]-([.C22]+[.D22]+[.E22])" office:value-type="float" office:value="449.65">
            <text:p>R$ 449,65</text:p>
          </table:table-cell>
          <table:table-cell table:style-name="ce18" office:value-type="string">
            <text:p>Pagamento correspondente <text:s/>a prestaçao de serviços de manutençao, suporte do Site do CRTR 9º Regiao referente ao mês 02/2018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uto Posto Lumiar LTDA</text:p>
          </table:table-cell>
          <table:table-cell table:style-name="ce10" office:value-type="float" office:value="422.09">
            <text:p>R$ 422,09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5.24">
            <text:p>R$ 5,24</text:p>
          </table:table-cell>
          <table:table-cell table:style-name="ce10" office:value-type="float" office:value="0">
            <text:p>R$ 0,00</text:p>
          </table:table-cell>
          <table:table-cell table:style-name="ce15" table:formula="of:=[.B23]-([.C23]+[.D23]+[.E23])" office:value-type="float" office:value="416.85">
            <text:p>R$ 416,85</text:p>
          </table:table-cell>
          <table:table-cell table:style-name="ce18" office:value-type="string">
            <text:p>Pagamento correspondente a aquisiçao de combustivel no mês 01/2018 para o carro do CRTR9º Regiao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UNIMED GIOÂNIA COOPERATIVA DE TRABALHO MEDICO</text:p>
          </table:table-cell>
          <table:table-cell table:style-name="ce10" office:value-type="float" office:value="984.16">
            <text:p>R$ 984,16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4.92">
            <text:p>R$ 4,92</text:p>
          </table:table-cell>
          <table:table-cell table:style-name="ce10" office:value-type="float" office:value="93">
            <text:p>R$ 93,00</text:p>
          </table:table-cell>
          <table:table-cell table:style-name="ce15" table:formula="of:=[.B24]-([.C24]+[.D24]+[.E24])" office:value-type="float" office:value="886.24">
            <text:p>R$ 886,24</text:p>
          </table:table-cell>
          <table:table-cell table:style-name="ce19" office:value-type="string">
            <text:p>Pagamento correspondente a prestaçao de serviços medicos(Plano de Saude) para os funcionarios do CRTR 9º Regiao referente ao mês 02/2018.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UNIODONTO GOIANIA</text:p>
          </table:table-cell>
          <table:table-cell table:style-name="ce10" office:value-type="float" office:value="344.7">
            <text:p>R$ 344,7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.72">
            <text:p>R$ 1,72</text:p>
          </table:table-cell>
          <table:table-cell table:style-name="ce10" office:value-type="float" office:value="17.75">
            <text:p>R$ 17,75</text:p>
          </table:table-cell>
          <table:table-cell table:style-name="ce15" table:formula="of:=[.B25]-([.C25]+[.D25]+[.E25])" office:value-type="float" office:value="325.23">
            <text:p>R$ 325,23</text:p>
          </table:table-cell>
          <table:table-cell table:style-name="ce19" office:value-type="string">
            <text:p>Pagamento correspondente a prestaçao de serviços odontologicos(Plano Odontologico) para os funcionarios do CRTR 9º Regiao referente ao mês 02/2018.</text:p>
          </table:table-cell>
          <table:table-cell table:number-columns-repeated="1017"/>
        </table:table-row>
        <table:table-row table:style-name="ro5">
          <table:table-cell table:style-name="ce5" office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6" table:formula="of:=SUM([.F8:.F25])" office:value-type="float" office:value="10048.66">
            <text:p>R$ 10.048,66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2/08/2018</text:date>, <text:time>17:42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2T17:42:05.07</dc:date>
    <dc:creator>... ...</dc:creator>
    <meta:document-statistic meta:table-count="3" meta:cell-count="136" meta:object-count="1"/>
    <meta:generator>OpenOffice/4.1.5$Win32 OpenOffice.org_project/415m1$Build-9789</meta:generator>
  </office:meta>
</office:document-meta>
</file>