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32cm" table:end-y="0.131cm" draw:z-index="0" draw:name="Imagem 1" draw:style-name="gr1" draw:text-style-name="P1" svg:width="2.798cm" svg:height="2.63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JUL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69.78">
            <text:p>R$ 69,78</text:p>
          </table:table-cell>
          <table:table-cell table:style-name="ce15" office:value-type="string">
            <text:p>PROPORCIONAL 1 DIA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5" table:end-x="0.216cm" table:end-y="0.481cm" draw:z-index="1" draw:name="Imagem 4" draw:style-name="gr1" draw:text-style-name="P1" svg:width="7.472cm" svg:height="3.008cm" svg:x="0.817cm" svg:y="0.00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4.88">
            <text:p>R$ 4,8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.8">
            <text:p>R$ 2,80</text:p>
          </table:table-cell>
          <table:table-cell table:style-name="ce15" office:value-type="string">
            <text:p>TRIÊNIO 2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00">
            <text:p>R$ 600,00</text:p>
          </table:table-cell>
          <table:table-cell table:style-name="ce15" office:value-type="string">
            <text:p>REFERÊNCIA 08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77.46">
            <text:p>R$ 677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8.52">
            <text:p>R$ 8,5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7.82">
            <text:p>R$ 27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11.36">
            <text:p>R$ 111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20.93">
            <text:p>R$ 20,9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8.63">
            <text:p>R$ 168,6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08.83">
            <text:p>R$ 508,8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9">09/08/2018</text:date>, <text:time>17:4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9T17:43:17.87</dc:date>
    <dc:creator>... ...</dc:creator>
    <meta:document-statistic meta:table-count="3" meta:cell-count="55" meta:object-count="2"/>
    <meta:generator>OpenOffice/4.1.5$Win32 OpenOffice.org_project/415m1$Build-9789</meta:generator>
  </office:meta>
</office:document-meta>
</file>